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30000008409F35C935B2730C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2cm" fo:margin-left="-0.199cm" style:page-number="1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52cm"/>
    </style:style>
    <style:style style:name="Tableau1.1" style:family="table-row">
      <style:table-row-properties style:min-row-height="0.081cm" fo:keep-together="auto"/>
    </style:style>
    <style:style style:name="Tableau1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2" style:family="table">
      <style:table-properties style:width="19.02cm" fo:margin-left="-0.199cm" table:align="left" style:writing-mode="lr-tb"/>
    </style:style>
    <style:style style:name="Tableau2.A" style:family="table-column">
      <style:table-column-properties style:column-width="19.02cm"/>
    </style:style>
    <style:style style:name="Tableau2.1" style:family="table-row">
      <style:table-row-properties style:min-row-height="0.233cm" fo:keep-together="auto"/>
    </style:style>
    <style:style style:name="Tableau2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" style:family="table">
      <style:table-properties style:width="19.226cm" fo:margin-left="-0.199cm" table:align="left" style:writing-mode="lr-tb"/>
    </style:style>
    <style:style style:name="Tableau3.A" style:family="table-column">
      <style:table-column-properties style:column-width="1.432cm"/>
    </style:style>
    <style:style style:name="Tableau3.B" style:family="table-column">
      <style:table-column-properties style:column-width="1.071cm"/>
    </style:style>
    <style:style style:name="Tableau3.C" style:family="table-column">
      <style:table-column-properties style:column-width="16.723cm"/>
    </style:style>
    <style:style style:name="Tableau3.1" style:family="table-row">
      <style:table-row-properties style:min-row-height="0.101cm" fo:keep-together="auto"/>
    </style:style>
    <style:style style:name="Tableau3.A1" style:family="table-cell">
      <style:table-cell-properties style:vertical-align="top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3.A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6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4" style:family="table" style:master-page-name="Convertir_20_1">
      <style:table-properties style:width="19.02cm" fo:margin-left="-0.199cm" style:page-number="1" table:align="left" style:writing-mode="lr-tb"/>
    </style:style>
    <style:style style:name="Tableau4.A" style:family="table-column">
      <style:table-column-properties style:column-width="19.02cm"/>
    </style:style>
    <style:style style:name="Tableau4.1" style:family="table-row">
      <style:table-row-properties style:min-row-height="0.233cm" fo:keep-together="auto"/>
    </style:style>
    <style:style style:name="Tableau4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4.2" style:family="table-row">
      <style:table-row-properties style:min-row-height="0.868cm" fo:keep-together="auto"/>
    </style:style>
    <style:style style:name="Tableau4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" style:family="table">
      <style:table-properties style:width="19.024cm" fo:margin-left="-0.199cm" table:align="left" style:writing-mode="lr-tb"/>
    </style:style>
    <style:style style:name="Tableau5.A" style:family="table-column">
      <style:table-column-properties style:column-width="0.561cm"/>
    </style:style>
    <style:style style:name="Tableau5.B" style:family="table-column">
      <style:table-column-properties style:column-width="18.463cm"/>
    </style:style>
    <style:style style:name="Tableau5.1" style:family="table-row">
      <style:table-row-properties style:min-row-height="0.233cm" fo:keep-together="auto"/>
    </style:style>
    <style:style style:name="Tableau5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6" style:family="table">
      <style:table-properties style:width="19.02cm" fo:margin-left="-0.199cm" table:align="left" style:writing-mode="lr-tb"/>
    </style:style>
    <style:style style:name="Tableau6.A" style:family="table-column">
      <style:table-column-properties style:column-width="19.02cm"/>
    </style:style>
    <style:style style:name="Tableau6.1" style:family="table-row">
      <style:table-row-properties style:min-row-height="0.233cm" fo:keep-together="auto"/>
    </style:style>
    <style:style style:name="Tableau6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6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7" style:family="table">
      <style:table-properties style:width="18.512cm" fo:margin-left="0cm" table:align="left" style:writing-mode="lr-tb"/>
    </style:style>
    <style:style style:name="Tableau7.A" style:family="table-column">
      <style:table-column-properties style:column-width="2.242cm"/>
    </style:style>
    <style:style style:name="Tableau7.B" style:family="table-column">
      <style:table-column-properties style:column-width="7.001cm"/>
    </style:style>
    <style:style style:name="Tableau7.C" style:family="table-column">
      <style:table-column-properties style:column-width="2.02cm"/>
    </style:style>
    <style:style style:name="Tableau7.D" style:family="table-column">
      <style:table-column-properties style:column-width="7.25cm"/>
    </style:style>
    <style:style style:name="Tableau7.1" style:family="table-row">
      <style:table-row-properties style:min-row-height="0.198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fo:keep-together="auto"/>
    </style:style>
    <style:style style:name="Tableau7.3" style:family="table-row">
      <style:table-row-properties fo:keep-together="auto"/>
    </style:style>
    <style:style style:name="Tableau8" style:family="table">
      <style:table-properties style:width="18.512cm" fo:margin-left="0cm" table:align="left" style:writing-mode="lr-tb"/>
    </style:style>
    <style:style style:name="Tableau8.A" style:family="table-column">
      <style:table-column-properties style:column-width="2.242cm"/>
    </style:style>
    <style:style style:name="Tableau8.B" style:family="table-column">
      <style:table-column-properties style:column-width="7.001cm"/>
    </style:style>
    <style:style style:name="Tableau8.C" style:family="table-column">
      <style:table-column-properties style:column-width="2.02cm"/>
    </style:style>
    <style:style style:name="Tableau8.D" style:family="table-column">
      <style:table-column-properties style:column-width="7.25cm"/>
    </style:style>
    <style:style style:name="Tableau8.1" style:family="table-row">
      <style:table-row-properties style:min-row-height="0.198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fo:keep-together="auto"/>
    </style:style>
    <style:style style:name="Tableau8.3" style:family="table-row">
      <style:table-row-properties fo:keep-together="auto"/>
    </style:style>
    <style:style style:name="Tableau9" style:family="table">
      <style:table-properties style:width="19.02cm" fo:margin-left="-0.199cm" table:align="left" style:writing-mode="lr-tb"/>
    </style:style>
    <style:style style:name="Tableau9.A" style:family="table-column">
      <style:table-column-properties style:column-width="19.02cm"/>
    </style:style>
    <style:style style:name="Tableau9.1" style:family="table-row">
      <style:table-row-properties style:min-row-height="0.153cm" fo:keep-together="auto"/>
    </style:style>
    <style:style style:name="Tableau9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9.2" style:family="table-row">
      <style:table-row-properties style:min-row-height="2.3cm" fo:keep-together="auto"/>
    </style:style>
    <style:style style:name="Tableau9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0" style:family="table">
      <style:table-properties style:width="19.02cm" fo:margin-left="-0.199cm" table:align="left" style:writing-mode="lr-tb"/>
    </style:style>
    <style:style style:name="Tableau10.A" style:family="table-column">
      <style:table-column-properties style:column-width="5.692cm"/>
    </style:style>
    <style:style style:name="Tableau10.B" style:family="table-column">
      <style:table-column-properties style:column-width="13.328cm"/>
    </style:style>
    <style:style style:name="Tableau10.1" style:family="table-row">
      <style:table-row-properties style:min-row-height="0.153cm" fo:keep-together="auto"/>
    </style:style>
    <style:style style:name="Tableau10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10.2" style:family="table-row">
      <style:table-row-properties style:min-row-height="3.344cm" fo:keep-together="auto"/>
    </style:style>
    <style:style style:name="Tableau10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0.3" style:family="table-row">
      <style:table-row-properties style:min-row-height="0.213cm" fo:keep-together="auto"/>
    </style:style>
    <style:style style:name="Tableau10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10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1" style:family="table">
      <style:table-properties style:width="19.394cm" table:align="center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3.03cm" fo:keep-together="auto"/>
    </style:style>
    <style:style style:name="Tableau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Verdana" fo:font-size="9pt" style:font-size-asian="9pt" style:font-name-complex="Verdana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20pt" fo:font-weight="bold" style:font-size-asian="20pt" style:language-asian="en" style:country-asian="US" style:font-weight-asian="bold" style:font-name-complex="Calibri" style:font-size-complex="2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16pt" fo:font-weight="bold" style:font-size-asian="16pt" style:language-asian="en" style:country-asian="US" style:font-weight-asian="bold" style:font-name-complex="Calibri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2.251cm"/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>
        <style:tab-stops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.492cm"/>
          <style:tab-stop style:position="8.502cm"/>
          <style:tab-stop style:position="11.753cm"/>
          <style:tab-stop style:position="15.503cm"/>
        </style:tab-stops>
      </style:paragraph-properties>
    </style:style>
    <style:style style:name="P15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071cm" fo:margin-bottom="0cm" loext:contextual-spacing="false">
        <style:tab-stops>
          <style:tab-stop style:position="4.501cm"/>
          <style:tab-stop style:position="11.753cm"/>
          <style:tab-stop style:position="15.503cm"/>
        </style:tab-stops>
      </style:paragraph-properties>
    </style:style>
    <style:style style:name="P17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margin-top="0.071cm" fo:margin-bottom="0cm" loext:contextual-spacing="false">
        <style:tab-stops>
          <style:tab-stop style:position="2.492cm"/>
          <style:tab-stop style:position="8.502cm"/>
          <style:tab-stop style:position="11.753cm"/>
          <style:tab-stop style:position="15.503cm"/>
        </style:tab-stops>
      </style:paragraph-properties>
    </style:style>
    <style:style style:name="P20" style:family="paragraph" style:parent-style-name="Table_20_Heading">
      <style:paragraph-properties fo:hyphenation-ladder-count="no-limit" text:number-lines="true" text:line-number="0"/>
      <style:text-properties style:font-name="Calibri" fo:font-size="8pt" style:letter-kerning="true" style:font-size-asian="8pt" style:language-asian="fr" style:country-asian="FR" style:font-name-complex="Calibri" style:font-size-complex="8pt" fo:hyphenate="true" fo:hyphenation-remain-char-count="2" fo:hyphenation-push-char-count="2"/>
    </style:style>
    <style:style style:name="P21" style:family="paragraph" style:parent-style-name="Table_20_Heading">
      <style:paragraph-properties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22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margin-top="0cm" fo:margin-bottom="0.071cm" loext:contextual-spacing="false">
        <style:tab-stops>
          <style:tab-stop style:position="4.001cm"/>
          <style:tab-stop style:position="6.502cm"/>
        </style:tab-stops>
      </style:paragraph-properties>
    </style:style>
    <style:style style:name="P24" style:family="paragraph" style:parent-style-name="Standard">
      <style:paragraph-properties fo:margin-top="0cm" fo:margin-bottom="0.071cm" loext:contextual-spacing="false">
        <style:tab-stops>
          <style:tab-stop style:position="4.001cm"/>
          <style:tab-stop style:position="6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margin-top="0cm" fo:margin-bottom="0.071cm" loext:contextual-spacing="false">
        <style:tab-stops>
          <style:tab-stop style:position="4.752cm"/>
          <style:tab-stop style:position="7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margin-top="0cm" fo:margin-bottom="0.071cm" loext:contextual-spacing="false">
        <style:tab-stops>
          <style:tab-stop style:position="2.251cm"/>
          <style:tab-stop style:position="4.752cm"/>
          <style:tab-stop style:position="7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top="0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P28" style:family="paragraph" style:parent-style-name="Standard">
      <style:paragraph-properties fo:margin-top="0cm" fo:margin-bottom="0.071cm" loext:contextual-spacing="false">
        <style:tab-stops>
          <style:tab-stop style:position="2.501cm"/>
        </style:tab-stops>
      </style:paragraph-properties>
    </style:style>
    <style:style style:name="P29" style:family="paragraph" style:parent-style-name="Standard">
      <style:paragraph-properties fo:margin-top="0cm" fo:margin-bottom="0.071cm" loext:contextual-spacing="false">
        <style:tab-stops>
          <style:tab-stop style:position="10.252cm"/>
        </style:tab-stops>
      </style:paragraph-properties>
    </style:style>
    <style:style style:name="P30" style:family="paragraph" style:parent-style-name="Standard">
      <style:paragraph-properties fo:margin-top="0cm" fo:margin-bottom="0.106cm" loext:contextual-spacing="false"/>
    </style:style>
    <style:style style:name="P31" style:family="paragraph" style:parent-style-name="Standard">
      <style:paragraph-properties fo:margin-top="0cm" fo:margin-bottom="0.106cm" loext:contextual-spacing="false">
        <style:tab-stops>
          <style:tab-stop style:position="8.752cm"/>
        </style:tab-stops>
      </style:paragraph-properties>
    </style:style>
    <style:style style:name="P32" style:family="paragraph" style:parent-style-name="Table_20_Heading">
      <style:paragraph-properties fo:margin-top="0cm" fo:margin-bottom="0.106cm" loext:contextual-spacing="false" fo:text-align="justify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33" style:family="paragraph" style:parent-style-name="Table_20_Heading">
      <style:paragraph-properties fo:margin-top="0cm" fo:margin-bottom="0.106cm" loext:contextual-spacing="false"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34" style:family="paragraph" style:parent-style-name="Standard">
      <style:paragraph-properties fo:margin-left="1.249cm" fo:margin-right="0cm" fo:text-indent="0cm" style:auto-text-indent="false">
        <style:tab-stops>
          <style:tab-stop style:position="8.752cm"/>
        </style:tab-stops>
      </style:paragraph-properties>
    </style:style>
    <style:style style:name="P35" style:family="paragraph" style:parent-style-name="Standard">
      <style:paragraph-properties fo:margin-top="0.071cm" fo:margin-bottom="0.071cm" loext:contextual-spacing="false">
        <style:tab-stops>
          <style:tab-stop style:position="6.001cm"/>
          <style:tab-stop style:position="11.753cm"/>
        </style:tab-stops>
      </style:paragraph-properties>
    </style:style>
    <style:style style:name="P36" style:family="paragraph" style:parent-style-name="Standard">
      <style:paragraph-properties fo:margin-top="0.071cm" fo:margin-bottom="0.071cm" loext:contextual-spacing="false">
        <style:tab-stops>
          <style:tab-stop style:position="4.752cm"/>
          <style:tab-stop style:position="6.752cm"/>
          <style:tab-stop style:position="11.753cm"/>
        </style:tab-stops>
      </style:paragraph-properties>
    </style:style>
    <style:style style:name="P37" style:family="paragraph" style:parent-style-name="Standard">
      <style:paragraph-properties fo:margin-top="0.071cm" fo:margin-bottom="0.071cm" loext:contextual-spacing="false">
        <style:tab-stops>
          <style:tab-stop style:position="4.752cm"/>
          <style:tab-stop style:position="10.753cm"/>
          <style:tab-stop style:position="17.665cm"/>
        </style:tab-stops>
      </style:paragraph-properties>
    </style:style>
    <style:style style:name="P38" style:family="paragraph" style:parent-style-name="Standard">
      <style:paragraph-properties fo:margin-top="0.071cm" fo:margin-bottom="0.212cm" loext:contextual-spacing="false">
        <style:tab-stops>
          <style:tab-stop style:position="2.251cm"/>
          <style:tab-stop style:position="5.251cm"/>
          <style:tab-stop style:position="9.502cm"/>
          <style:tab-stop style:position="14.002cm"/>
        </style:tab-stops>
      </style:paragraph-properties>
    </style:style>
    <style:style style:name="P39" style:family="paragraph" style:parent-style-name="Standard">
      <style:paragraph-properties fo:margin-top="0.212cm" fo:margin-bottom="0.071cm" loext:contextual-spacing="false">
        <style:tab-stops>
          <style:tab-stop style:position="2.251cm"/>
          <style:tab-stop style:position="10.252cm"/>
        </style:tab-stops>
      </style:paragraph-properties>
    </style:style>
    <style:style style:name="P40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41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P42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P43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style="italic" style:font-size-asian="10pt" style:language-asian="fr" style:country-asian="FR" style:font-style-asian="italic" style:font-name-complex="Calibri" style:font-size-complex="10pt"/>
    </style:style>
    <style:style style:name="P44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6.001cm"/>
        </style:tab-stops>
      </style:paragraph-properties>
    </style:style>
    <style:style style:name="P45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  <style:tab-stop style:position="9.895cm"/>
        </style:tab-stops>
      </style:paragraph-properties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7.752cm"/>
          <style:tab-stop style:position="14.252cm"/>
        </style:tab-stops>
      </style:paragraph-properties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P49" style:family="paragraph" style:parent-style-name="Standard">
      <style:paragraph-properties fo:margin-top="0cm" fo:margin-bottom="0.212cm" loext:contextual-spacing="false">
        <style:tab-stops>
          <style:tab-stop style:position="7.752cm"/>
          <style:tab-stop style:position="14.252cm"/>
          <style:tab-stop style:position="17.665cm"/>
        </style:tab-stops>
      </style:paragraph-properties>
    </style:style>
    <style:style style:name="P50" style:family="paragraph" style:parent-style-name="Standard">
      <style:paragraph-properties fo:margin-top="0cm" fo:margin-bottom="0.212cm" loext:contextual-spacing="false">
        <style:tab-stops>
          <style:tab-stop style:position="4.752cm"/>
          <style:tab-stop style:position="7.752cm"/>
          <style:tab-stop style:position="10.753cm"/>
          <style:tab-stop style:position="17.665cm"/>
        </style:tab-stops>
      </style:paragraph-properties>
    </style:style>
    <style:style style:name="P51" style:family="paragraph" style:parent-style-name="Standard">
      <style:paragraph-properties fo:margin-top="0cm" fo:margin-bottom="0.212cm" loext:contextual-spacing="false">
        <style:tab-stops>
          <style:tab-stop style:position="4.752cm"/>
          <style:tab-stop style:position="10.753cm"/>
          <style:tab-stop style:position="17.665cm"/>
        </style:tab-stops>
      </style:paragraph-properties>
    </style:style>
    <style:style style:name="P52" style:family="paragraph" style:parent-style-name="Standard">
      <style:paragraph-properties fo:margin-top="0.212cm" fo:margin-bottom="0.212cm" loext:contextual-spacing="false">
        <style:tab-stops>
          <style:tab-stop style:position="3.501cm"/>
          <style:tab-stop style:position="7.001cm"/>
        </style:tab-stops>
      </style:paragraph-properties>
    </style:style>
    <style:style style:name="P53" style:family="paragraph" style:parent-style-name="Standard">
      <style:paragraph-properties fo:margin-top="0.212cm" fo:margin-bottom="0.212cm" loext:contextual-spacing="false">
        <style:tab-stops>
          <style:tab-stop style:position="2cm"/>
          <style:tab-stop style:position="3.251cm"/>
        </style:tab-stops>
      </style:paragraph-properties>
    </style:style>
    <style:style style:name="P54" style:family="paragraph" style:parent-style-name="Standard">
      <style:paragraph-properties fo:margin-top="0.212cm" fo:margin-bottom="0cm" loext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.106cm" fo:margin-bottom="0cm" loext:contextual-spacing="false">
        <style:tab-stops>
          <style:tab-stop style:position="6.502cm"/>
          <style:tab-stop style:position="9.502cm"/>
          <style:tab-stop style:position="12.002cm"/>
        </style:tab-stops>
      </style:paragraph-properties>
    </style:style>
    <style:style style:name="P56" style:family="paragraph" style:parent-style-name="Standard">
      <style:paragraph-properties fo:break-before="page">
        <style:tab-stops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57" style:family="paragraph" style:parent-style-name="Footer">
      <style:paragraph-properties>
        <style:tab-stops>
          <style:tab-stop style:position="9.229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8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9pt" style:font-size-asian="9pt" style:font-name-complex="Calibri"/>
    </style:style>
    <style:style style:name="P59" style:family="paragraph" style:parent-style-name="Standard">
      <style:paragraph-properties fo:margin-left="-0.191cm" fo:margin-right="-0.677cm" fo:text-align="center" style:justify-single-word="false" fo:text-indent="0cm" style:auto-text-indent="false">
        <style:tab-stops>
          <style:tab-stop style:position="17.503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60" style:family="paragraph" style:parent-style-name="Standard" style:list-style-name="WW8Num16">
      <style:text-properties style:font-name="Calibri" fo:font-weight="bold" style:font-weight-asian="bold" style:font-name-complex="Calibri"/>
    </style:style>
    <style:style style:name="P6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63" style:family="paragraph" style:parent-style-name="Standard" style:list-style-name="WW8Num6">
      <style:text-properties style:font-name="Calibri" fo:font-size="10pt" style:font-size-asian="10pt" style:font-name-complex="Calibri" style:font-size-complex="10pt"/>
    </style:style>
    <style:style style:name="P6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alibri" fo:font-size="8pt" fo:font-style="italic" style:font-size-asian="8pt" style:font-style-asian="italic" style:font-name-complex="Calibri" style:font-size-complex="8pt"/>
    </style:style>
    <style:style style:name="P65" style:family="paragraph" style:parent-style-name="Standard" style:list-style-name="WW8Num5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</style:style>
    <style:style style:name="P66" style:family="paragraph" style:parent-style-name="Standard" style:list-style-name="WW8Num9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7" style:family="paragraph" style:parent-style-name="Standard" style:list-style-name="WW8Num9"/>
    <style:style style:name="P68" style:family="paragraph" style:parent-style-name="Standard" style:list-style-name="WW8Num9">
      <style:paragraph-properties fo:hyphenation-ladder-count="no-limit"/>
      <style:text-properties fo:color="#000000" style:font-name="Calibri" fo:font-size="10pt" style:font-size-asian="10pt" style:language-asian="fr" style:country-asian="FR" style:font-name-complex="Calibri" style:font-size-complex="10pt" fo:hyphenate="true" fo:hyphenation-remain-char-count="2" fo:hyphenation-push-char-count="2"/>
    </style:style>
    <style:style style:name="P69" style:family="paragraph" style:parent-style-name="Standard" style:list-style-name="WW8Num12">
      <style:paragraph-properties fo:margin-left="0.501cm" fo:margin-right="0cm" fo:margin-top="0.106cm" fo:margin-bottom="0cm" loext:contextual-spacing="false" fo:text-align="justify" style:justify-single-word="false" fo:text-indent="-0.501cm" style:auto-text-indent="false"/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/>
    </style:style>
    <style:style style:name="P70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/>
    </style:style>
    <style:style style:name="P71" style:family="paragraph" style:parent-style-name="Standard" style:list-style-name="WW8Num12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P72" style:family="paragraph" style:parent-style-name="Standard" style:list-style-name="WW8Num15">
      <style:paragraph-properties fo:margin-left="1cm" fo:margin-right="0cm" fo:text-align="justify" style:justify-single-word="false" fo:text-indent="-0.501cm" style:auto-text-indent="false"/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/>
    </style:style>
    <style:style style:name="P73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style="italic" style:font-size-asian="10pt" style:language-asian="fr" style:country-asian="FR" style:font-style-asian="italic" style:font-name-complex="Calibri" style:font-size-complex="10pt"/>
    </style:style>
    <style:style style:name="P74" style:family="paragraph" style:parent-style-name="Table_20_Heading">
      <style:paragraph-properties fo:line-height="115%" fo:hyphenation-ladder-count="no-limit" text:number-lines="true" text:line-number="0"/>
      <style:text-properties style:font-name="Calibri" fo:font-size="10pt" fo:font-weight="normal" style:letter-kerning="true" style:font-size-asian="10pt" style:language-asian="fr" style:country-asian="FR" style:font-weight-asian="normal" style:font-name-complex="Calibri" style:font-size-complex="10pt" fo:hyphenate="true" fo:hyphenation-remain-char-count="2" fo:hyphenation-push-char-count="2"/>
    </style:style>
    <style:style style:name="P75" style:family="paragraph" style:parent-style-name="Table_20_Heading">
      <style:paragraph-properties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76" style:family="paragraph" style:parent-style-name="Table_20_Heading">
      <style:paragraph-properties fo:margin-top="0cm" fo:margin-bottom="0.106cm" loext:contextual-spacing="false"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77" style:family="paragraph" style:parent-style-name="Table_20_Heading" style:list-style-name="WW8Num7">
      <style:paragraph-properties fo:margin-left="0.635cm" fo:margin-right="0cm" fo:margin-top="0cm" fo:margin-bottom="0.106cm" loext:contextual-spacing="false" fo:text-align="justify" style:justify-single-word="false" fo:hyphenation-ladder-count="no-limit" fo:text-indent="-0.635cm" style:auto-text-indent="false" text:number-lines="true" text:line-number="0"/>
      <style:text-properties fo:hyphenate="true" fo:hyphenation-remain-char-count="2" fo:hyphenation-push-char-count="2"/>
    </style:style>
    <style:style style:name="P78" style:family="paragraph" style:parent-style-name="Table_20_Heading" style:list-style-name="WW8Num7">
      <style:paragraph-properties fo:margin-left="0.635cm" fo:margin-right="0cm" fo:text-align="justify" style:justify-single-word="false" fo:hyphenation-ladder-count="no-limit" fo:text-indent="-0.635cm" style:auto-text-indent="false" text:number-lines="true" text:line-number="0"/>
      <style:text-properties fo:hyphenate="true" fo:hyphenation-remain-char-count="2" fo:hyphenation-push-char-count="2"/>
    </style:style>
    <style:style style:name="P79" style:family="paragraph" style:parent-style-name="Table_20_Heading" style:list-style-name="WW8Num7">
      <style:paragraph-properties fo:margin-left="0.63cm" fo:margin-right="0cm" fo:margin-top="0cm" fo:margin-bottom="0.106cm" loext:contextual-spacing="false" fo:text-align="justify" style:justify-single-word="false" fo:hyphenation-ladder-count="no-limit" fo:text-indent="-0.63cm" style:auto-text-indent="false" text:number-lines="true" text:line-number="0"/>
      <style:text-properties fo:hyphenate="true" fo:hyphenation-remain-char-count="2" fo:hyphenation-push-char-count="2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/>
    </style:style>
    <style:style style:name="T3" style:family="text"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 style:font-weight-complex="bold"/>
    </style:style>
    <style:style style:name="T4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5" style:family="text"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/>
    </style:style>
    <style:style style:name="T6" style:family="text">
      <style:text-properties style:font-name="Calibri" fo:font-size="9pt" style:letter-kerning="true" style:font-size-asian="9pt" style:language-asian="fr" style:country-asian="FR" style:font-name-complex="Calibri" style:font-size-complex="9pt"/>
    </style:style>
    <style:style style:name="T7" style:family="text">
      <style:text-properties style:font-name="Calibri" fo:font-size="9pt" fo:font-weight="bold" style:letter-kerning="true" style:font-size-asian="9pt" style:language-asian="fr" style:country-asian="FR" style:font-weight-asian="bold" style:font-name-complex="Calibri" style:font-size-complex="9pt"/>
    </style:style>
    <style:style style:name="T8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style:font-size-asian="10pt" style:language-asian="fr" style:country-asian="FR" style:font-name-complex="Calibri" style:font-size-complex="10pt"/>
    </style:style>
    <style:style style:name="T11" style:family="text"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T12" style:family="text">
      <style:text-properties style:font-name="Calibri" fo:font-size="10pt" fo:language="fr" fo:country="FR" fo:font-style="italic" style:font-size-asian="10pt" style:language-asian="fr" style:country-asian="FR" style:font-style-asian="italic" style:font-name-complex="Calibri" style:font-size-complex="10pt"/>
    </style:style>
    <style:style style:name="T13" style:family="text"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T14" style:family="text">
      <style:text-properties style:font-name="Calibri" fo:font-size="10pt" fo:language="fr" fo:country="FR" style:font-name-asian="Calibri" style:font-size-asian="10pt" style:language-asian="fr" style:country-asian="FR" style:font-name-complex="Calibri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style:font-name="Calibri" fo:font-size="10pt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8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19" style:family="text">
      <style:text-properties style:font-name="Calibri" fo:font-size="8pt" fo:language="fr" fo:country="FR" fo:font-style="italic" style:font-size-asian="8pt" style:language-asian="fr" style:country-asian="FR" style:font-style-asian="italic" style:font-name-complex="Calibri" style:font-size-complex="8pt"/>
    </style:style>
    <style:style style:name="T20" style:family="text">
      <style:text-properties style:font-name="Calibri" fo:font-size="8pt" style:font-size-asian="8pt" style:font-name-complex="Calibri" style:font-size-complex="8pt"/>
    </style:style>
    <style:style style:name="T21" style:family="text">
      <style:text-properties style:text-position="super 58%" style:font-name="Calibri" fo:font-size="10pt" style:font-size-asian="10pt" style:font-name-complex="Calibri" style:font-size-complex="10pt"/>
    </style:style>
    <style:style style:name="T22" style:family="text">
      <style:text-properties style:font-name-asian="Calibri"/>
    </style:style>
    <style:style style:name="T23" style:family="text">
      <style:text-properties style:font-name="Wingdings" fo:font-size="10pt" fo:language="fr" fo:country="FR" style:font-size-asian="10pt" style:language-asian="fr" style:country-asian="FR" style:font-size-complex="10pt"/>
    </style:style>
    <style:style style:name="T24" style:family="text">
      <style:text-properties fo:color="#000000" style:font-name="Calibri" fo:font-size="10pt" style:font-size-asian="10pt" style:language-asian="fr" style:country-asian="FR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list xml:id="list1404256334" text:style-name="WW8Num16">
              <text:list-item>
                <text:p text:style-name="P60">L’exploitant</text:p>
              </text:list-item>
            </text:list>
          </table:table-cell>
          <table:covered-table-cell/>
        </table:table-row>
        <table:table-row table:style-name="Tableau1.1">
          <table:table-cell table:style-name="Tableau1.A2" office:value-type="string">
            <text:p text:style-name="P24">L’exploitant est un particulier :</text:p>
            <text:p text:style-name="P28"><field:fieldmark text:name="__Fieldmark__53_3418920577" field:type="vnd.oasis.opendocument.field.FORMCHECKBOX"><field:param field:name="Checkbox_HelpText" field:value=""/><field:param field:name="Checkbox_Name" field:value="CaseACocher1"/></field:fieldmark><text:span text:style-name="T9"><text:s/>Madame<text:tab/></text:span><field:fieldmark text:name="__Fieldmark__57_3418920577" field:type="vnd.oasis.opendocument.field.FORMCHECKBOX"><field:param field:name="Checkbox_HelpText" field:value=""/><field:param field:name="Checkbox_Name" field:value="CaseACocher1"/></field:fieldmark><text:span text:style-name="T9"> Monsieur</text:span></text:p>
            <text:p text:style-name="P23"><text:span text:style-name="T9">Nom : </text:span><field:fieldmark-start text:name="__Fieldmark__6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Prénom : </text:span><field:fieldmark-start text:name="__Fieldmark__75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  <table:table-cell table:style-name="Tableau1.B2" office:value-type="string">
            <text:p text:style-name="P25">L’exploitant est une personne morale :</text:p>
            <text:p text:style-name="P29"><text:span text:style-name="T9">Dénomination sociale : </text:span><field:fieldmark-start text:name="__Fieldmark__8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29"><text:span text:style-name="T9">Nom commercial : </text:span><field:fieldmark-start text:name="__Fieldmark__96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31"><field:fieldmark text:name="__Fieldmark__101_3418920577" field:type="vnd.oasis.opendocument.field.FORMCHECKBOX"><field:param field:name="Checkbox_HelpText" field:value=""/><field:param field:name="Checkbox_Name" field:value="CaseACocher1"/></field:fieldmark><text:span text:style-name="T9"><text:s/>Exploitant déclaré depuis le 1</text:span><text:span text:style-name="T21">er</text:span><text:span text:style-name="T9"> janvier 2016 - </text:span><text:span text:style-name="T11">N° d’exploitant : </text:span><field:fieldmark-start text:name="__Fieldmark__114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11"><field:fieldmark text:name="__Fieldmark__118_3418920577" field:type="vnd.oasis.opendocument.field.FORMCHECKBOX"><field:param field:name="Checkbox_HelpText" field:value=""/><field:param field:name="Checkbox_Name" field:value="CaseACocher1"/></field:fieldmark><text:span text:style-name="T9"><text:s/>Exploitant non déclaré bénéficiant</text:span></text:p>
            <text:p text:style-name="P34"><field:fieldmark text:name="__Fieldmark__124_3418920577" field:type="vnd.oasis.opendocument.field.FORMCHECKBOX"><field:param field:name="Checkbox_HelpText" field:value=""/><field:param field:name="Checkbox_Name" field:value="CaseACocher1"/></field:fieldmark><text:span text:style-name="T9"><text:s/>d’un laissez-passer d’expérimentation</text:span></text:p>
            <text:p text:style-name="P34"><field:fieldmark text:name="__Fieldmark__130_3418920577" field:type="vnd.oasis.opendocument.field.FORMCHECKBOX"><field:param field:name="Checkbox_HelpText" field:value=""/><field:param field:name="Checkbox_Name" field:value="CaseACocher1"/></field:fieldmark><text:span text:style-name="T9"><text:s/>d’une autorisation spécifique (ex : exploitant étranger)</text:span></text:p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25">Adresse</text:p>
            <text:p text:style-name="P35"><text:span text:style-name="T9">Numéro : </text:span><field:fieldmark-start text:name="__Fieldmark__144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Voie : </text:span><field:fieldmark-start text:name="__Fieldmark__151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Lieu-dit : </text:span><field:fieldmark-start text:name="__Fieldmark__15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36"><text:span text:style-name="T9">Code postal : </text:span><field:fieldmark-start text:name="__Fieldmark__16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BP : </text:span><field:fieldmark-start text:name="__Fieldmark__174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Cedex : </text:span><field:fieldmark-start text:name="__Fieldmark__181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Localité : </text:span><field:fieldmark-start text:name="__Fieldmark__18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35"><text:span text:style-name="T9">Pays : </text:span><field:fieldmark-start text:name="__Fieldmark__19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26">Contact :</text:p>
            <text:p text:style-name="P38"><field:fieldmark text:name="__Fieldmark__204_3418920577" field:type="vnd.oasis.opendocument.field.FORMCHECKBOX"><field:param field:name="Checkbox_HelpText" field:value=""/><field:param field:name="Checkbox_Name" field:value="CaseACocher1"/></field:fieldmark><text:span text:style-name="T9"><text:s/>Madame<text:tab/></text:span><field:fieldmark text:name="__Fieldmark__208_3418920577" field:type="vnd.oasis.opendocument.field.FORMCHECKBOX"><field:param field:name="Checkbox_HelpText" field:value=""/><field:param field:name="Checkbox_Name" field:value="CaseACocher1"/></field:fieldmark><text:span text:style-name="T9"> Monsieur<text:tab/>Nom : </text:span><field:fieldmark-start text:name="__Fieldmark__215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Prénom : </text:span><field:fieldmark-start text:name="__Fieldmark__222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Fonction : </text:span><field:fieldmark-start text:name="__Fieldmark__229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39"><text:span text:style-name="T11">Téléphone portable : </text:span><field:fieldmark-start text:name="__Fieldmark__23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Courriel : </text:span><field:fieldmark-start text:name="__Fieldmark__245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@</text:span><field:fieldmark-start text:name="__Fieldmark__252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  <table:covered-table-cell/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162529103272265" text:continue-numbering="true" text:style-name="WW8Num16">
              <text:list-item>
                <text:p text:style-name="P60">Régime des vols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6"><field:fieldmark text:name="__Fieldmark__264_3418920577" field:type="vnd.oasis.opendocument.field.FORMCHECKBOX"><field:param field:name="Checkbox_HelpText" field:value=""/><field:param field:name="Checkbox_Name" field:value="CaseACocher1"/></field:fieldmark><text:span text:style-name="T9"><text:s/>Activités particulières</text:span></text:p>
            <text:p text:style-name="P16"><field:fieldmark text:name="__Fieldmark__270_3418920577" field:type="vnd.oasis.opendocument.field.FORMCHECKBOX"><field:param field:name="Checkbox_HelpText" field:value=""/><field:param field:name="Checkbox_Name" field:value="CaseACocher1"/></field:fieldmark><text:span text:style-name="T9"><text:s/>Expérimentation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list xml:id="list162529515107675" text:continue-numbering="true" text:style-name="WW8Num16">
              <text:list-item>
                <text:p text:style-name="P60">Dérogation(s) préfectorale(s) demandée(s)</text:p>
              </text:list-item>
            </text:list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62">Dérogation à l’interdiction de voler de nuit :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6">A</text:p>
          </table:table-cell>
          <table:table-cell table:style-name="Tableau3.B3" office:value-type="string">
            <text:p text:style-name="P9"><field:fieldmark text:name="__Fieldmark__292_3418920577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3" office:value-type="string">
            <text:p text:style-name="P12"><text:span text:style-name="T9">Activités particulières </text:span><text:span text:style-name="T15">EN VUE</text:span><text:span text:style-name="T9"> pendant la </text:span><text:span text:style-name="T15">NUIT AERONAUTIQUE </text:span><text:span text:style-name="T9">dans les conditions</text:span><text:span text:style-name="T15"> </text:span><text:span text:style-name="T9">des scénarios</text:span><text:span text:style-name="T15"> S1 ou S3</text:span></text:p>
          </table:table-cell>
        </table:table-row>
        <table:table-row table:style-name="Tableau3.1">
          <table:table-cell table:style-name="Tableau3.A4" office:value-type="string">
            <text:p text:style-name="P6">B</text:p>
          </table:table-cell>
          <table:table-cell table:style-name="Tableau3.B4" office:value-type="string">
            <text:p text:style-name="P9"><field:fieldmark text:name="__Fieldmark__319_3418920577" field:type="vnd.oasis.opendocument.field.FORMCHECKBOX"><field:param field:name="Checkbox_HelpText" field:value=""/><field:param field:name="Checkbox_Name" field:value="CaseACocher1"/></field:fieldmark></text:p>
            <text:p text:style-name="P9"/>
          </table:table-cell>
          <table:table-cell table:style-name="Tableau3.C4" office:value-type="string">
            <text:p text:style-name="P12"><text:span text:style-name="T9">Autres cas d’activités particulières pendant la </text:span><text:span text:style-name="T15">NUIT AERONAUTIQUE </text:span><text:span text:style-name="T9">(vols en vue en dehors des conditions des scénarios S1 ou S3, ou vols hors vue)</text:span></text:p>
          </table:table-cell>
        </table:table-row>
        <table:table-row table:style-name="Tableau3.1">
          <table:table-cell table:style-name="Tableau3.A5" office:value-type="string">
            <text:p text:style-name="P7">C</text:p>
          </table:table-cell>
          <table:table-cell table:style-name="Tableau3.B5" office:value-type="string">
            <text:p text:style-name="P10"><field:fieldmark text:name="__Fieldmark__338_3418920577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5" office:value-type="string">
            <text:p text:style-name="P12"><text:span text:style-name="T9">Expérimentation pendant la </text:span><text:span text:style-name="T15">NUIT AERONAUTIQUE</text:span></text:p>
          </table:table-cell>
        </table:table-row>
        <table:table-row table:style-name="Tableau3.1">
          <table:table-cell table:style-name="Tableau3.A6" table:number-columns-spanned="3" office:value-type="string">
            <text:p text:style-name="P62">Dérogation aux hauteurs maximales d’évolution :</text:p>
          </table:table-cell>
          <table:covered-table-cell/>
          <table:covered-table-cell/>
        </table:table-row>
        <table:table-row table:style-name="Tableau3.1">
          <table:table-cell table:style-name="Tableau3.A7" office:value-type="string">
            <text:p text:style-name="P46">D</text:p>
          </table:table-cell>
          <table:table-cell table:style-name="Tableau3.B7" office:value-type="string">
            <text:p text:style-name="P47"><field:fieldmark text:name="__Fieldmark__358_3418920577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7" office:value-type="string">
            <text:p text:style-name="P13"><text:span text:style-name="T9">Activités particulières ou expérimentation, </text:span><text:span text:style-name="T15">HORS VUE,</text:span><text:span text:style-name="T9"> avec : </text:span></text:p>
            <text:list xml:id="list4028630427" text:style-name="WW8Num5">
              <text:list-item>
                <text:p text:style-name="P65"><text:span text:style-name="T16"><text:s/></text:span><text:span text:style-name="T9">un aéronef de masse </text:span><text:span text:style-name="T15">supérieure à 2kg</text:span><text:span text:style-name="T9"> et à une </text:span><text:span text:style-name="T15">hauteur supérieure à 50 m </text:span><text:span text:style-name="T9">au-dessus de la surface,</text:span><text:span text:style-name="T15"> ou</text:span></text:p>
              </text:list-item>
              <text:list-item>
                <text:p text:style-name="P65"><text:span text:style-name="T16"><text:s/></text:span><text:span text:style-name="T9">un aéronef de masse </text:span><text:span text:style-name="T15">inférieure à 2kg</text:span><text:span text:style-name="T9"> et à une </text:span><text:span text:style-name="T15">hauteur supérieure à 150 m </text:span><text:span text:style-name="T9">au-dessus de la surface.</text:span></text:p>
              </text:list-item>
            </text:list>
          </table:table-cell>
        </table:table-row>
        <table:table-row table:style-name="Tableau3.1">
          <table:table-cell table:style-name="Tableau3.A8" office:value-type="string">
            <text:p text:style-name="P17">E</text:p>
          </table:table-cell>
          <table:table-cell table:style-name="Tableau3.B8" office:value-type="string">
            <text:p text:style-name="P18"><field:fieldmark text:name="__Fieldmark__405_3418920577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8" office:value-type="string">
            <text:p text:style-name="P13"><text:span text:style-name="T15">Expérimentation</text:span><text:span text:style-name="T9"> </text:span><text:span text:style-name="T15">EN VUE</text:span><text:span text:style-name="T9"> à une </text:span><text:span text:style-name="T15">hauteur supérieure à 150 m</text:span></text:p>
          </table:table-cell>
        </table:table-row>
        <table:table-row table:style-name="Tableau3.1">
          <table:table-cell table:style-name="Tableau3.A9" table:number-columns-spanned="3" office:value-type="string">
            <text:list xml:id="list1720441720" text:style-name="WW8Num12">
              <text:list-item>
                <text:p text:style-name="P69">Nuit aéronautique :</text:p>
              </text:list-item>
            </text:list>
            <text:list xml:id="list4281751862" text:style-name="WW8Num15">
              <text:list-item>
                <text:p text:style-name="P72">pour des latitudes comprises entre 30° et 60°, la nuit aéronautique commence 30 minutes après le coucher du soleil et se termine 30 minutes avant le lever du soleil;</text:p>
              </text:list-item>
              <text:list-item>
                <text:p text:style-name="P72">pour des latitudes inférieures ou égales à 30°, la nuit aéronautique commence 15 minutes après le coucher du soleil et se termine 15 minutes avant le lever du soleil.</text:p>
              </text:list-item>
            </text:list>
            <text:list xml:id="list162529742090024" text:continue-list="list1720441720" text:style-name="WW8Num12">
              <text:list-item>
                <text:p text:style-name="P70"><text:span text:style-name="T4">Voir la définition de « vol en vue » et « vol hors vue » à l’article 2-2 de l’Arrêté</text:span><text:span text:style-name="T2"> Espace</text:span></text:p>
              </text:list-item>
              <text:list-item>
                <text:p text:style-name="P70"><text:span text:style-name="T4">Voir les conditions des scénarios S1 et S3 au § 1.3 de l’annexe III de l’Arrêté</text:span><text:span text:style-name="T2"> Aéronefs</text:span></text:p>
              </text:list-item>
              <text:list-item>
                <text:p text:style-name="P71">Si les vols sont lieu dans une portion d’espace aérien permettant d’assurer la ségrégation entre les aéronefs télépilotés et les autres usagers aériens (ex : Zone de Restriction Temporaire - ZRT), les dérogations D et E ci-dessus sont inutiles et ne doivent pas être demandées (cf. articles 8-2 et 9-2 de l’arrêté Espace).</text:p>
              </text:list-item>
            </text:list>
          </table:table-cell>
          <table:covered-table-cell/>
          <table:covered-table-cell/>
        </table:table-row>
      </table:table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xml:id="list162529368228614" text:continue-list="list162529515107675" text:style-name="WW8Num16">
              <text:list-item>
                <text:p text:style-name="P60">Date(s) des vols</text:p>
              </text:list-item>
            </text:list>
          </table:table-cell>
        </table:table-row>
        <table:table-row table:style-name="Tableau4.2">
          <table:table-cell table:style-name="Tableau4.A2" office:value-type="string">
            <text:p text:style-name="P19"><text:span text:style-name="T15">Début</text:span><text:span text:style-name="T9"><text:tab/>Date : </text:span><field:fieldmark-start text:name="__Fieldmark__464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Heure : </text:span><field:fieldmark-start text:name="__Fieldmark__471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h </text:span><field:fieldmark-start text:name="__Fieldmark__47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in</text:span></text:p>
            <text:p text:style-name="P14"><text:span text:style-name="T19"><text:tab/>(JJ/MM/AAAA)</text:span><text:span text:style-name="T12"><text:tab/></text:span><text:span text:style-name="T19">(heure locale, au format 24h)</text:span></text:p>
          </table:table-cell>
        </table:table-row>
        <table:table-row table:style-name="Tableau4.2">
          <table:table-cell table:style-name="Tableau4.A3" office:value-type="string">
            <text:p text:style-name="P19"><text:span text:style-name="T15">Fin</text:span><text:span text:style-name="T9"><text:tab/>Date : </text:span><field:fieldmark-start text:name="__Fieldmark__500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Heure : </text:span><field:fieldmark-start text:name="__Fieldmark__50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h </text:span><field:fieldmark-start text:name="__Fieldmark__514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in</text:span></text:p>
            <text:p text:style-name="P14"><text:span text:style-name="T19"><text:tab/>(JJ/MM/AAAA)</text:span><text:span text:style-name="T12"><text:tab/></text:span><text:span text:style-name="T19">(heure locale, au format 24h)</text:span></text:p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list xml:id="list162529963937822" text:continue-numbering="true" text:style-name="WW8Num16">
              <text:list-item>
                <text:p text:style-name="P60">Les aéronefs</text:p>
              </text:list-item>
            </text:list>
          </table:table-cell>
          <table:covered-table-cell/>
        </table:table-row>
        <table:table-row table:style-name="Tableau5.1">
          <table:table-cell table:style-name="Tableau5.A2" office:value-type="string">
            <text:p text:style-name="P48">1</text:p>
          </table:table-cell>
          <table:table-cell table:style-name="Tableau5.B2" office:value-type="string">
            <text:p text:style-name="P49"><text:span text:style-name="T11">Constructeur : </text:span><field:fieldmark-start text:name="__Fieldmark__542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</text:span><text:span text:style-name="T9">Modèle : </text:span><field:fieldmark-start text:name="__Fieldmark__551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N° de série : </text:span><field:fieldmark-start text:name="__Fieldmark__55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37"><text:span text:style-name="T11">Classe : </text:span><field:fieldmark-start text:name="__Fieldmark__56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Aéronef captif : </text:span><field:fieldmark text:name="__Fieldmark__571_3418920577" field:type="vnd.oasis.opendocument.field.FORMCHECKBOX"><field:param field:name="Checkbox_HelpText" field:value=""/><field:param field:name="Checkbox_Name" field:value="CaseACocher1"/></field:fieldmark><text:span text:style-name="T9"><text:s/>oui </text:span><field:fieldmark text:name="__Fieldmark__575_3418920577" field:type="vnd.oasis.opendocument.field.FORMCHECKBOX"><field:param field:name="Checkbox_HelpText" field:value=""/><field:param field:name="Checkbox_Name" field:value="CaseACocher1"/></field:fieldmark><text:span text:style-name="T9"><text:s/>non<text:tab/></text:span><text:span text:style-name="T11">Masse maximale prévue pour les vols : </text:span><field:fieldmark-start text:name="__Fieldmark__584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kg</text:span></text:p>
          </table:table-cell>
        </table:table-row>
        <table:table-row table:style-name="Tableau5.1">
          <table:table-cell table:style-name="Tableau5.A3" office:value-type="string">
            <text:p text:style-name="P48">2</text:p>
          </table:table-cell>
          <table:table-cell table:style-name="Tableau5.B3" office:value-type="string">
            <text:p text:style-name="P49"><text:span text:style-name="T11">Constructeur : </text:span><field:fieldmark-start text:name="__Fieldmark__599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</text:span><text:span text:style-name="T9">Modèle : </text:span><field:fieldmark-start text:name="__Fieldmark__60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N° de série : </text:span><field:fieldmark-start text:name="__Fieldmark__615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50"><text:span text:style-name="T11">Classe : </text:span><field:fieldmark-start text:name="__Fieldmark__624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Aéronef captif : </text:span><field:fieldmark text:name="__Fieldmark__628_3418920577" field:type="vnd.oasis.opendocument.field.FORMCHECKBOX"><field:param field:name="Checkbox_HelpText" field:value=""/><field:param field:name="Checkbox_Name" field:value="CaseACocher1"/></field:fieldmark><text:span text:style-name="T9"><text:s/>oui </text:span><field:fieldmark text:name="__Fieldmark__632_3418920577" field:type="vnd.oasis.opendocument.field.FORMCHECKBOX"><field:param field:name="Checkbox_HelpText" field:value=""/><field:param field:name="Checkbox_Name" field:value="CaseACocher1"/></field:fieldmark><text:span text:style-name="T9"><text:s/>non<text:tab/></text:span><text:span text:style-name="T11">Masse maximale prévue pour les vols : </text:span><field:fieldmark-start text:name="__Fieldmark__641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kg</text:span></text:p>
          </table:table-cell>
        </table:table-row>
        <table:table-row table:style-name="Tableau5.1">
          <table:table-cell table:style-name="Tableau5.A4" office:value-type="string">
            <text:p text:style-name="P48">3</text:p>
          </table:table-cell>
          <table:table-cell table:style-name="Tableau5.B4" office:value-type="string">
            <text:p text:style-name="P49"><text:span text:style-name="T11">Constructeur : </text:span><field:fieldmark-start text:name="__Fieldmark__656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</text:span><text:span text:style-name="T9">Modèle : </text:span><field:fieldmark-start text:name="__Fieldmark__665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N° de série : </text:span><field:fieldmark-start text:name="__Fieldmark__672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51"><text:span text:style-name="T11">Classe : </text:span><field:fieldmark-start text:name="__Fieldmark__681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Aéronef captif : </text:span><field:fieldmark text:name="__Fieldmark__685_3418920577" field:type="vnd.oasis.opendocument.field.FORMCHECKBOX"><field:param field:name="Checkbox_HelpText" field:value=""/><field:param field:name="Checkbox_Name" field:value="CaseACocher1"/></field:fieldmark><text:span text:style-name="T9"><text:s/>oui </text:span><field:fieldmark text:name="__Fieldmark__689_3418920577" field:type="vnd.oasis.opendocument.field.FORMCHECKBOX"><field:param field:name="Checkbox_HelpText" field:value=""/><field:param field:name="Checkbox_Name" field:value="CaseACocher1"/></field:fieldmark><text:span text:style-name="T9"><text:s/>non<text:tab/></text:span><text:span text:style-name="T11">Masse maximale prévue pour les vols : </text:span><field:fieldmark-start text:name="__Fieldmark__69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kg</text:span></text:p>
          </table:table-cell>
        </table:table-row>
        <table:table-row table:style-name="Tableau5.1">
          <table:table-cell table:style-name="Tableau5.A5" office:value-type="string">
            <text:p text:style-name="P48">4</text:p>
          </table:table-cell>
          <table:table-cell table:style-name="Tableau5.B5" office:value-type="string">
            <text:p text:style-name="P49"><text:span text:style-name="T11">Constructeur : </text:span><field:fieldmark-start text:name="__Fieldmark__713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Modèle : </text:span><field:fieldmark-start text:name="__Fieldmark__720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N° de série : </text:span><field:fieldmark-start text:name="__Fieldmark__72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51"><text:span text:style-name="T11">Classe : </text:span><field:fieldmark-start text:name="__Fieldmark__736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Aéronef captif : </text:span><field:fieldmark text:name="__Fieldmark__740_3418920577" field:type="vnd.oasis.opendocument.field.FORMCHECKBOX"><field:param field:name="Checkbox_HelpText" field:value=""/><field:param field:name="Checkbox_Name" field:value="CaseACocher1"/></field:fieldmark><text:span text:style-name="T11"><text:s/>oui </text:span><field:fieldmark text:name="__Fieldmark__744_3418920577" field:type="vnd.oasis.opendocument.field.FORMCHECKBOX"><field:param field:name="Checkbox_HelpText" field:value=""/><field:param field:name="Checkbox_Name" field:value="CaseACocher1"/></field:fieldmark><text:span text:style-name="T11"><text:s/>non<text:tab/>Masse maximale prévue pour les vols : </text:span><field:fieldmark-start text:name="__Fieldmark__751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kg</text:span></text:p>
          </table:table-cell>
        </table:table-row>
      </table:table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162528700846997" text:continue-numbering="true" text:style-name="WW8Num16">
              <text:list-item>
                <text:p text:style-name="P60">Description des vols</text:p>
              </text:list-item>
            </text:list>
          </table:table-cell>
        </table:table-row>
        <table:table-row table:style-name="Tableau6.1">
          <table:table-cell table:style-name="Tableau6.A2" office:value-type="string">
            <text:p text:style-name="P27">Site n° 1</text:p>
            <text:p text:style-name="P52"><field:fieldmark text:name="__Fieldmark__765_3418920577" field:type="vnd.oasis.opendocument.field.FORMCHECKBOX"><field:param field:name="Checkbox_HelpText" field:value=""/><field:param field:name="Checkbox_Name" field:value="CaseACocher1"/></field:fieldmark><text:span text:style-name="T11"><text:s/>Hors zone peuplée<text:tab/></text:span><field:fieldmark text:name="__Fieldmark__769_3418920577" field:type="vnd.oasis.opendocument.field.FORMCHECKBOX"><field:param field:name="Checkbox_HelpText" field:value=""/><field:param field:name="Checkbox_Name" field:value="CaseACocher1"/></field:fieldmark><text:span text:style-name="T11"> En agglomération<text:tab/></text:span><field:fieldmark text:name="__Fieldmark__773_3418920577" field:type="vnd.oasis.opendocument.field.FORMCHECKBOX"><field:param field:name="Checkbox_HelpText" field:value=""/><field:param field:name="Checkbox_Name" field:value="CaseACocher1"/></field:fieldmark><text:span text:style-name="T11"> A proximité d’un rassemblement de personnes </text:span><text:span text:style-name="T12">(décrire)</text:span><text:span text:style-name="T11"> : </text:span><field:fieldmark-start text:name="__Fieldmark__784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 table:style-name="Tableau7.1">
                <table:table-cell table:style-name="Tableau7.A1" office:value-type="string">
                  <text:p text:style-name="P41">Code postal</text:p>
                </table:table-cell>
                <table:table-cell table:style-name="Tableau7.A1" office:value-type="string">
                  <text:p text:style-name="P41">Localité</text:p>
                </table:table-cell>
                <table:table-cell table:style-name="Tableau7.C1" table:number-columns-spanned="2" office:value-type="string">
                  <text:p text:style-name="P41">Adresse</text:p>
                </table:table-cell>
                <table:covered-table-cell/>
              </table:table-row>
              <table:table-row table:style-name="Tableau7.2">
                <table:table-cell table:style-name="Tableau7.A1" office:value-type="string">
                  <text:p text:style-name="P42"><field:fieldmark-start text:name="__Fieldmark__801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table-cell table:style-name="Tableau7.A1" office:value-type="string">
                  <text:p text:style-name="P42"><field:fieldmark-start text:name="__Fieldmark__809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table-cell table:style-name="Tableau7.C1" table:number-columns-spanned="2" office:value-type="string">
                  <text:p text:style-name="P42"><field:fieldmark-start text:name="__Fieldmark__81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covered-table-cell/>
              </table:table-row>
              <table:table-row table:style-name="Tableau7.3">
                <table:table-cell table:style-name="Tableau7.A1" office:value-type="string">
                  <text:p text:style-name="P41">Latitude </text:p>
                </table:table-cell>
                <table:table-cell table:style-name="Tableau7.A1" office:value-type="string">
                  <text:p text:style-name="P40"><text:span text:style-name="T23"></text:span><text:span text:style-name="T14"> </text:span><text:span text:style-name="T11">+ (Nord) <text:s/></text:span><text:span text:style-name="T23"></text:span><text:span text:style-name="T11"> - (Sud) <text:s text:c="13"/></text:span><field:fieldmark-start text:name="__Fieldmark__83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<text:s text:c="2"/>, </text:span><field:fieldmark-start text:name="__Fieldmark__845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    </table:table-cell>
                <table:table-cell table:style-name="Tableau7.A1" office:value-type="string">
                  <text:p text:style-name="P41">Longitude </text:p>
                </table:table-cell>
                <table:table-cell table:style-name="Tableau7.C1" office:value-type="string">
                  <text:p text:style-name="P40"><text:span text:style-name="T23"></text:span><text:span text:style-name="T14"> </text:span><text:span text:style-name="T11">+ (Est) <text:s/></text:span><text:span text:style-name="T23"></text:span><text:span text:style-name="T11"> - (Ouest) <text:s text:c="10"/></text:span><field:fieldmark-start text:name="__Fieldmark__866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<text:s text:c="2"/>, </text:span><field:fieldmark-start text:name="__Fieldmark__873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    </table:table-cell>
              </table:table-row>
            </table:table>
            <text:p text:style-name="P43">(Joindre un plan/schéma de la zone d’évolution précise du drone – Voir §7)</text:p>
            <text:p text:style-name="P44"><text:span text:style-name="T13">Aéronefs susceptibles d’être utilisés :<text:tab/></text:span><field:fieldmark text:name="__Fieldmark__883_3418920577" field:type="vnd.oasis.opendocument.field.FORMCHECKBOX"><field:param field:name="Checkbox_HelpText" field:value=""/><field:param field:name="Checkbox_Name" field:value="CaseACocher1"/></field:fieldmark><text:span text:style-name="T11"> Tous<text:tab/>Sinon, préciser : </text:span><field:fieldmark text:name="__Fieldmark__887_3418920577" field:type="vnd.oasis.opendocument.field.FORMCHECKBOX"><field:param field:name="Checkbox_HelpText" field:value=""/><field:param field:name="Checkbox_Name" field:value="CaseACocher1"/></field:fieldmark><text:span text:style-name="T11"><text:s/>1 </text:span><field:fieldmark text:name="__Fieldmark__891_3418920577" field:type="vnd.oasis.opendocument.field.FORMCHECKBOX"><field:param field:name="Checkbox_HelpText" field:value=""/><field:param field:name="Checkbox_Name" field:value="CaseACocher1"/></field:fieldmark><text:span text:style-name="T11"><text:s/>2 </text:span><field:fieldmark text:name="__Fieldmark__895_3418920577" field:type="vnd.oasis.opendocument.field.FORMCHECKBOX"><field:param field:name="Checkbox_HelpText" field:value=""/><field:param field:name="Checkbox_Name" field:value="CaseACocher1"/></field:fieldmark><text:span text:style-name="T11"><text:s/>3 </text:span><field:fieldmark text:name="__Fieldmark__899_3418920577" field:type="vnd.oasis.opendocument.field.FORMCHECKBOX"><field:param field:name="Checkbox_HelpText" field:value=""/><field:param field:name="Checkbox_Name" field:value="CaseACocher1"/></field:fieldmark><text:span text:style-name="T11"><text:s/>4 </text:span></text:p>
            <text:p text:style-name="P45"><text:span text:style-name="T13">Description des vols :</text:span><text:span text:style-name="T11"> <text:s/>Hauteur maximale de vol : </text:span><field:fieldmark-start text:name="__Fieldmark__912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<text:tab/><text:tab/>Distance maximale au télépilote : </text:span><field:fieldmark-start text:name="__Fieldmark__919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</text:span></text:p>
            <text:p text:style-name="P53"><text:span text:style-name="T11"><text:tab/><text:tab/></text:span><field:fieldmark text:name="__Fieldmark__927_3418920577" field:type="vnd.oasis.opendocument.field.FORMCHECKBOX"><field:param field:name="Checkbox_HelpText" field:value=""/><field:param field:name="Checkbox_Name" field:value="CaseACocher1"/></field:fieldmark><text:span text:style-name="T11"> En vue<text:tab/></text:span><field:fieldmark text:name="__Fieldmark__931_3418920577" field:type="vnd.oasis.opendocument.field.FORMCHECKBOX"><field:param field:name="Checkbox_HelpText" field:value=""/><field:param field:name="Checkbox_Name" field:value="CaseACocher1"/></field:fieldmark><text:span text:style-name="T11"> Hors vue<text:tab/><text:tab/><text:tab/>Vitesse maximale d’évolution : </text:span><field:fieldmark-start text:name="__Fieldmark__93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/s</text:span></text:p>
            <text:p text:style-name="P15"><text:span text:style-name="T13">Espaces aériens contrôlés/réglementés éventuellement pénétrés : </text:span><field:fieldmark-start text:name="__Fieldmark__949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40"><text:span text:style-name="T13">Objet des vols et justification du besoin de la dérogation : <text:s/></text:span><field:fieldmark-start text:name="__Fieldmark__95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</table:table-row>
        <table:table-row table:style-name="Tableau6.1">
          <table:table-cell table:style-name="Tableau6.A3" office:value-type="string">
            <text:p text:style-name="P27">Site n° 2</text:p>
            <text:p text:style-name="P52"><field:fieldmark text:name="__Fieldmark__965_3418920577" field:type="vnd.oasis.opendocument.field.FORMCHECKBOX"><field:param field:name="Checkbox_HelpText" field:value=""/><field:param field:name="Checkbox_Name" field:value="CaseACocher1"/></field:fieldmark><text:span text:style-name="T11"><text:s/>Hors zone peuplée<text:tab/></text:span><field:fieldmark text:name="__Fieldmark__969_3418920577" field:type="vnd.oasis.opendocument.field.FORMCHECKBOX"><field:param field:name="Checkbox_HelpText" field:value=""/><field:param field:name="Checkbox_Name" field:value="CaseACocher1"/></field:fieldmark><text:span text:style-name="T11"> En agglomération<text:tab/></text:span><field:fieldmark text:name="__Fieldmark__973_3418920577" field:type="vnd.oasis.opendocument.field.FORMCHECKBOX"><field:param field:name="Checkbox_HelpText" field:value=""/><field:param field:name="Checkbox_Name" field:value="CaseACocher1"/></field:fieldmark><text:span text:style-name="T11"> A proximité d’un rassemblement de personnes </text:span><text:span text:style-name="T12">(décrire)</text:span><text:span text:style-name="T11"> : </text:span><field:fieldmark-start text:name="__Fieldmark__984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au8.1">
                <table:table-cell table:style-name="Tableau8.A1" office:value-type="string">
                  <text:p text:style-name="P41">Code postal</text:p>
                </table:table-cell>
                <table:table-cell table:style-name="Tableau8.A1" office:value-type="string">
                  <text:p text:style-name="P41">Localité</text:p>
                </table:table-cell>
                <table:table-cell table:style-name="Tableau8.C1" table:number-columns-spanned="2" office:value-type="string">
                  <text:p text:style-name="P41">Adresse</text:p>
                </table:table-cell>
                <table:covered-table-cell/>
              </table:table-row>
              <table:table-row table:style-name="Tableau8.2">
                <table:table-cell table:style-name="Tableau8.A1" office:value-type="string">
                  <text:p text:style-name="P42"><field:fieldmark-start text:name="__Fieldmark__1001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table-cell table:style-name="Tableau8.A1" office:value-type="string">
                  <text:p text:style-name="P42"><field:fieldmark-start text:name="__Fieldmark__1009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table-cell table:style-name="Tableau8.C1" table:number-columns-spanned="2" office:value-type="string">
                  <text:p text:style-name="P42"><field:fieldmark-start text:name="__Fieldmark__101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covered-table-cell/>
              </table:table-row>
              <table:table-row table:style-name="Tableau8.3">
                <table:table-cell table:style-name="Tableau8.A1" office:value-type="string">
                  <text:p text:style-name="P41">Latitude </text:p>
                </table:table-cell>
                <table:table-cell table:style-name="Tableau8.A1" office:value-type="string">
                  <text:p text:style-name="P40"><text:span text:style-name="T23"></text:span><text:span text:style-name="T14"> </text:span><text:span text:style-name="T11">+ (Nord) <text:s/></text:span><text:span text:style-name="T23"></text:span><text:span text:style-name="T11"> - (Sud) <text:s text:c="13"/></text:span><field:fieldmark-start text:name="__Fieldmark__1038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<text:s text:c="2"/>, </text:span><field:fieldmark-start text:name="__Fieldmark__1045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    </table:table-cell>
                <table:table-cell table:style-name="Tableau8.A1" office:value-type="string">
                  <text:p text:style-name="P41">Longitude </text:p>
                </table:table-cell>
                <table:table-cell table:style-name="Tableau8.C1" office:value-type="string">
                  <text:p text:style-name="P40"><text:span text:style-name="T23"></text:span><text:span text:style-name="T14"> </text:span><text:span text:style-name="T11">+ (Est) <text:s/></text:span><text:span text:style-name="T23"></text:span><text:span text:style-name="T11"> - (Ouest) <text:s text:c="10"/></text:span><field:fieldmark-start text:name="__Fieldmark__1066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<text:s text:c="2"/>, </text:span><field:fieldmark-start text:name="__Fieldmark__1073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    </table:table-cell>
              </table:table-row>
            </table:table>
            <text:p text:style-name="P43">(Joindre un plan/schéma de la zone d’évolution précise du drone – Voir §7)</text:p>
            <text:p text:style-name="P44"><text:span text:style-name="T13">Aéronefs susceptibles d’être utilisés :<text:tab/></text:span><field:fieldmark text:name="__Fieldmark__1081_3418920577" field:type="vnd.oasis.opendocument.field.FORMCHECKBOX"><field:param field:name="Checkbox_HelpText" field:value=""/><field:param field:name="Checkbox_Name" field:value="CaseACocher1"/></field:fieldmark><text:span text:style-name="T11"> Tous<text:tab/>Sinon, préciser : </text:span><field:fieldmark text:name="__Fieldmark__1085_3418920577" field:type="vnd.oasis.opendocument.field.FORMCHECKBOX"><field:param field:name="Checkbox_HelpText" field:value=""/><field:param field:name="Checkbox_Name" field:value="CaseACocher1"/></field:fieldmark><text:span text:style-name="T11"><text:s/>1 </text:span><field:fieldmark text:name="__Fieldmark__1089_3418920577" field:type="vnd.oasis.opendocument.field.FORMCHECKBOX"><field:param field:name="Checkbox_HelpText" field:value=""/><field:param field:name="Checkbox_Name" field:value="CaseACocher1"/></field:fieldmark><text:span text:style-name="T11"><text:s/>2 </text:span><field:fieldmark text:name="__Fieldmark__1093_3418920577" field:type="vnd.oasis.opendocument.field.FORMCHECKBOX"><field:param field:name="Checkbox_HelpText" field:value=""/><field:param field:name="Checkbox_Name" field:value="CaseACocher1"/></field:fieldmark><text:span text:style-name="T11"><text:s/>3 </text:span><field:fieldmark text:name="__Fieldmark__1097_3418920577" field:type="vnd.oasis.opendocument.field.FORMCHECKBOX"><field:param field:name="Checkbox_HelpText" field:value=""/><field:param field:name="Checkbox_Name" field:value="CaseACocher1"/></field:fieldmark><text:span text:style-name="T11"><text:s/>4 </text:span></text:p>
            <text:p text:style-name="P45"><text:span text:style-name="T13">Description des vols :</text:span><text:span text:style-name="T11"> <text:s/>Hauteur maximale de vol : </text:span><field:fieldmark-start text:name="__Fieldmark__1110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<text:tab/><text:tab/>Distance maximale au télépilote : </text:span><field:fieldmark-start text:name="__Fieldmark__111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</text:span></text:p>
            <text:p text:style-name="P53"><text:span text:style-name="T11"><text:tab/><text:tab/></text:span><field:fieldmark text:name="__Fieldmark__1125_3418920577" field:type="vnd.oasis.opendocument.field.FORMCHECKBOX"><field:param field:name="Checkbox_HelpText" field:value=""/><field:param field:name="Checkbox_Name" field:value="CaseACocher1"/></field:fieldmark><text:span text:style-name="T11"> En vue<text:tab/></text:span><field:fieldmark text:name="__Fieldmark__1129_3418920577" field:type="vnd.oasis.opendocument.field.FORMCHECKBOX"><field:param field:name="Checkbox_HelpText" field:value=""/><field:param field:name="Checkbox_Name" field:value="CaseACocher1"/></field:fieldmark><text:span text:style-name="T11"> Hors vue<text:tab/><text:tab/><text:tab/>Vitesse maximale d’évolution : </text:span><field:fieldmark-start text:name="__Fieldmark__1136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/s</text:span></text:p>
            <text:p text:style-name="P54"><text:soft-page-break/><text:span text:style-name="T13">Espaces aériens contrôlés/réglementés éventuellement pénétrés : </text:span><field:fieldmark-start text:name="__Fieldmark__114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40"><text:span text:style-name="T13">Objet des vols et justification du besoin de la dérogation : <text:s/></text:span><field:fieldmark-start text:name="__Fieldmark__1156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</table:table-row>
      </table:table>
      <text:p text:style-name="P55"><field:fieldmark text:name="__Fieldmark__1160_3418920577" field:type="vnd.oasis.opendocument.field.FORMCHECKBOX"><field:param field:name="Checkbox_HelpText" field:value=""/><field:param field:name="Checkbox_Name" field:value="CaseACocher1"/></field:fieldmark><text:span text:style-name="T20"><text:s/>Suite de la liste des sites en annexe. Nombre de pages supplémentaires jointes : </text:span><field:fieldmark-start text:name="__Fieldmark__1167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<text:p text:style-name="P56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162528379698014" text:continue-numbering="true" text:style-name="WW8Num16">
              <text:list-item>
                <text:p text:style-name="P60">Pièces à joindre</text:p>
              </text:list-item>
            </text:list>
          </table:table-cell>
        </table:table-row>
        <table:table-row table:style-name="Tableau9.2">
          <table:table-cell table:style-name="Tableau9.A2" office:value-type="string">
            <text:p text:style-name="P8">Dossier composé des éléments suivants :</text:p>
            <text:list xml:id="list4019148653" text:style-name="WW8Num9">
              <text:list-item>
                <text:p text:style-name="P67"><text:span text:style-name="T9">Copie de l’accusé de réception de la déclaration d’activité, de l’autorisation spécifique ou du laissez-passer </text:span><text:span text:style-name="T17">(joindre ces documents dès que disponibles, s’ils ne l’étaient pas au moment de la demande initiale)</text:span><text:span text:style-name="T9"> ;</text:span></text:p>
              </text:list-item>
              <text:list-item>
                <text:p text:style-name="P68">Lieu/plan de masse (carte aéronautique, photos ou autres) ;</text:p>
              </text:list-item>
              <text:list-item>
                <text:p text:style-name="P68">Zone d'évolution précise du drone avec la position du télépilote et des tiers le cas échéant (plan/schémas…) ;</text:p>
              </text:list-item>
              <text:list-item>
                <text:p text:style-name="P68">Vols de nuit :</text:p>
                <text:list>
                  <text:list-item>
                    <text:p text:style-name="P68">description du moyen d’éclairage du drone et de la zone d'évolution ;</text:p>
                  </text:list-item>
                  <text:list-item>
                    <text:p text:style-name="P68">le cas échéant, copie de la demande de création d’une Zone de Restriction Temporaire (ZRT) ou copie du NOTAM de sa création ;</text:p>
                  </text:list-item>
                </text:list>
              </text:list-item>
              <text:list-item>
                <text:p text:style-name="P66"><text:span text:style-name="T24">Dérogations aux hauteurs maximales d’évolution : description des moyens qui seront mis en œuvre pour assurer la séparation des autres </text:span><text:span text:style-name="T10">aéronefs (procédures avec le contrôle aérien, observateurs, moyen d’éclairage du drone…)</text:span></text:p>
              </text:list-item>
            </text:list>
          </table:table-cell>
        </table:table-row>
      </table:table>
      <text:p text:style-name="P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list xml:id="list162528741630609" text:continue-list="list162528379698014" text:style-name="WW8Num16">
              <text:list-item>
                <text:p text:style-name="P60">Engagement de l’exploitant</text:p>
              </text:list-item>
            </text:list>
          </table:table-cell>
          <table:covered-table-cell/>
        </table:table-row>
        <table:table-row table:style-name="Tableau10.2">
          <table:table-cell table:style-name="Tableau10.A2" table:number-columns-spanned="2" office:value-type="string">
            <text:p text:style-name="P8">« Je soussigné, représentant l’exploitant identifié au § 1 ci-dessus</text:p>
            <text:p text:style-name="P8"/>
            <text:p text:style-name="Standard"><field:fieldmark text:name="__Fieldmark__1227_3418920577" field:type="vnd.oasis.opendocument.field.FORMCHECKBOX"><field:param field:name="Checkbox_HelpText" field:value=""/><field:param field:name="Checkbox_Name" field:value="CaseACocher1"/></field:fieldmark><text:span text:style-name="T9"><text:s/>Certifie l’exactitude des renseignements figurant dans la présente déclaration ;</text:span></text:p>
            <text:p text:style-name="P8"/>
            <text:p text:style-name="Standard"><field:fieldmark text:name="__Fieldmark__1235_3418920577" field:type="vnd.oasis.opendocument.field.FORMCHECKBOX"><field:param field:name="Checkbox_HelpText" field:value=""/><field:param field:name="Checkbox_Name" field:value="CaseACocher1"/></field:fieldmark><text:span text:style-name="T9"><text:s/>M’engage à :</text:span></text:p>
            <text:list xml:id="list1877009930" text:style-name="WW8Num6">
              <text:list-item>
                <text:p text:style-name="P63">respecter l’ensemble des dispositions réglementaires applicables pour les opérations prévues ;</text:p>
              </text:list-item>
              <text:list-item>
                <text:p text:style-name="P63">ne pas mettre en œuvre l’aéronef dans des conditions où il y aurait un risque pour les autres aéronefs ou pour les personnes et les biens au sol, y compris en cas de panne probable.</text:p>
              </text:list-item>
            </text:list>
            <text:p text:style-name="P8"/>
            <text:p text:style-name="Standard"><field:fieldmark text:name="__Fieldmark__1251_3418920577" field:type="vnd.oasis.opendocument.field.FORMCHECKBOX"><field:param field:name="Checkbox_HelpText" field:value=""/><field:param field:name="Checkbox_Name" field:value="CaseACocher1"/></field:fieldmark><text:span text:style-name="T9"><text:s/>Déclare qu’une assurance couvrant les risques liés aux opérations prévues a été contractée. »</text:span></text:p>
            <text:p text:style-name="P8"/>
          </table:table-cell>
          <table:covered-table-cell/>
        </table:table-row>
        <table:table-row table:style-name="Tableau10.3">
          <table:table-cell table:style-name="Tableau10.A3" office:value-type="string">
            <text:p text:style-name="Standard"><text:span text:style-name="T9">A : </text:span><field:fieldmark-start text:name="__Fieldmark__1265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Le : </text:span><field:fieldmark-start text:name="__Fieldmark__1272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64"><text:tab/>(JJ/MM/AAAA)</text:p>
          </table:table-cell>
          <table:table-cell table:style-name="Tableau10.B3" office:value-type="string">
            <text:p text:style-name="Standard"><text:span text:style-name="T9">Nom : </text:span><field:fieldmark-start text:name="__Fieldmark__1286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Standard"><text:span text:style-name="T9">Prénom : </text:span><field:fieldmark-start text:name="__Fieldmark__1295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Standard"><text:span text:style-name="T9">Qualité</text:span><text:span text:style-name="T18"> (personnes morales)</text:span><text:span text:style-name="T9"> :</text:span><text:span text:style-name="T18"> </text:span><field:fieldmark-start text:name="__Fieldmark__1310_34189205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</table:table-row>
      </table:table>
      <text:p text:style-name="P8"/>
      <text:p text:style-name="P8"/>
      <text:p text:style-name="P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3">Références :</text:p>
            <text:p text:style-name="P33">[1] Arrêté du 17/12/2015 relatif à l’utilisation de l’espace aérien par les aéronefs qui circulent sans personne à bord, dit « arrêté Espace »</text:p>
            <text:p text:style-name="P21">[2] Arrêté du 17/12/2015 relatif à la conception des aéronefs civils qui circulent sans personne à bord, aux conditions de leur emploi et aux capacités requises des personnes qui les utilisent dit « arrêté Aéronefs ».</text:p>
            <text:p text:style-name="P21"/>
            <text:p text:style-name="P32"><text:span text:style-name="T5">La demande de dérogation doit être adressée au </text:span><text:span text:style-name="T6">Préfet </text:span><text:span text:style-name="T5">territorialement compétent </text:span><text:span text:style-name="T6">30 jours</text:span><text:span text:style-name="T5"> avant la date des opérations avec </text:span><text:span text:style-name="T6">copie </text:span><text:span text:style-name="T5">à la </text:span><text:span text:style-name="T6">:</text:span></text:p>
            <text:list xml:id="list1474290952" text:style-name="WW8Num7">
              <text:list-item>
                <text:p text:style-name="P77"><text:span text:style-name="T6">DSAC IR</text:span><text:span text:style-name="T5"> territorialement compétente pour une demande limitée au cas </text:span><text:span text:style-name="T6">A</text:span></text:p>
              </text:list-item>
              <text:list-item>
                <text:p text:style-name="P78"><text:span text:style-name="T6">DSAC Echelon central</text:span><text:span text:style-name="T5"> à </text:span><text:a xlink:type="simple" xlink:href="mailto:travail-aerien-bf@aviation-civile.gouv.fr" text:style-name="Internet_20_link" text:visited-style-name="Visited_20_Internet_20_Link"><text:span text:style-name="Internet_20_link"><text:span text:style-name="T7">travail-aerien-bf@aviation-civile.gouv.fr</text:span></text:span></text:a><text:span text:style-name="T5"> pour les demandes incluant les cas</text:span><text:span text:style-name="T6"> B à E</text:span></text:p>
              </text:list-item>
            </text:list>
            <text:p text:style-name="P21"/>
            <text:p text:style-name="P21">Tout dossier incomplet et/ou transmis hors délai, sera refusé.</text:p>
            <text:p text:style-name="P21"/>
            <text:p text:style-name="P30"><text:span text:style-name="T8">Attention :</text:span><text:span text:style-name="T1"> Le présent formulaire ne concerne que les dérogations à l’interdiction de voler de huit et/ou aux hauteurs maximales d’évolution. Les opérations décrites dans le présent formulaire peuvent nécessiter d’autres démarches et d‘autres autorisations, notamment :</text:span></text:p>
            <text:list xml:id="list162529919021107" text:continue-numbering="true" text:style-name="WW8Num7">
              <text:list-item>
                <text:p text:style-name="P77"><text:span text:style-name="T5">Une </text:span><text:span text:style-name="T6">autorisation spécifique</text:span><text:span text:style-name="T5"> est requise si les opérations prévues sont réalisées en déviation aux conditions standards des scénarios opérationnels S1 à S4 fixées par l’arrêté Aéronefs. Ex : exploitant étranger non déclaré en France, activités particulières de nuit en dehors des conditions des scénarios S1 à S4 (cas B) ou vol hors vue avec un aéronef de masse supérieure à 2kg et à une hauteur supérieure à 50 m de la surface (cas D).</text:span></text:p>
              </text:list-item>
              <text:list-item>
                <text:p text:style-name="P77"><text:span text:style-name="T5">Un </text:span><text:span text:style-name="T6">laissez-passer</text:span><text:span text:style-name="T5"> est requis pour les expérimentations</text:span></text:p>
              </text:list-item>
              <text:list-item>
                <text:p text:style-name="P77"><text:span text:style-name="T5">Une </text:span><text:span text:style-name="T6">déclaration préalable</text:span><text:span text:style-name="T5"> auprès du préfet territorialement compétent doit être effectuée pour les vols en vue en zone peuplée (formulaire CERFA 15476).</text:span></text:p>
              </text:list-item>
              <text:list-item>
                <text:p text:style-name="P79"><text:span text:style-name="T5">Une </text:span><text:span text:style-name="T6">notification préalable</text:span><text:span text:style-name="T5"> doit être effectuée pour les vols hors vue ou à une hauteur supérieure à 50 m dans les zones d’entrainement des aéronefs de la défense (formulaire CERFA 15477).</text:span></text:p>
              </text:list-item>
              <text:list-item>
                <text:p text:style-name="P78"><text:span text:style-name="T5">Un </text:span><text:span text:style-name="T6">accord</text:span><text:span text:style-name="T5"> ou un </text:span><text:span text:style-name="T6">protocole</text:span><text:span text:style-name="T5"> avec le </text:span><text:span text:style-name="T6">service du contrôle aérien</text:span><text:span text:style-name="T5"> local (ou l’exploitant d’aérodrome) pour les vols en espace aérien contrôlé ou à proximité d’un aérodrome (cf. articles 4-4, 4-5, 7-2, 8-3 et 9-3 de l’arrêté Espace). </text:span></text:p>
              </text:list-item>
            </text:list>
            <text:p text:style-name="P21"/>
            <text:p text:style-name="P30"><text:span text:style-name="T1">Pour obtenir plus d’informations sur les aéronefs circulant sans personne à bord, consulter le site de la direction générale de l’Aviation civile :</text:span><text:span text:style-name="T3"> </text:span><text:a xlink:type="simple" xlink:href="http://www.developpement-durable.gouv.fr/-Drones-aeronefs-telepilotes-.html" text:style-name="Internet_20_link" text:visited-style-name="Visited_20_Internet_20_Link"><text:span text:style-name="Internet_20_link"><text:span text:style-name="T2">http://www.developpement-durable.gouv.fr/-Drones-aeronefs-telepilotes-.html</text:span></text:span></text:a><text:span text:style-name="T2">.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size-complex="10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cm" fo:margin-bottom="0.847cm" loext:contextual-spacing="false" fo:text-align="center" style:justify-single-word="false" fo:keep-with-next="always"/>
      <style:text-properties fo:font-variant="small-caps" fo:color="#548dd4" style:font-name="Calibri" fo:font-family="Calibri" style:font-family-generic="swiss" style:font-pitch="variable" fo:font-size="18pt" fo:font-weight="bold" style:font-size-asian="18pt" style:font-weight-asian="bold" style:font-name-complex="Calibri" style:font-family-complex="Calibri" style:font-family-generic-complex="swiss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423cm" loext:contextual-spacing="false" fo:keep-with-next="always"/>
      <style:text-properties fo:color="#548dd4"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alibri" style:font-family-complex="Calibri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font-size="22pt" style:font-size-asian="22pt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weight="bold" style:font-weight-asian="bold" style:font-size-complex="10pt"/>
    </style:style>
    <style:style style:name="Retrait_20_corps_20_de_20_texte_20_21" style:display-name="Retrait corps de texte 21" style:family="paragraph" style:parent-style-name="Standard">
      <style:paragraph-properties fo:margin-left="2.498cm" fo:margin-right="0cm" fo:text-indent="0cm" style:auto-text-indent="false"/>
      <style:text-properties fo:font-weight="bold" style:font-weight-asian="bold" style:font-size-complex="10pt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10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.693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Texte_20_de_20_bulles1" style:display-name="Texte de bulles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Répertoire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Répertoire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Répertoire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Répertoire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Répertoire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Répertoire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Calibri" style:font-family-complex="Calibri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9pt" style:letter-kerning="true" style:font-name-asian="Times New Roman" style:font-family-asian="'Times New Roman'" style:font-family-generic-asian="roman" style:font-pitch-asian="variable" style:font-size-asian="9pt" style:language-asian="fr" style:country-asian="FR" style:font-name-complex="Times New Roman" style:font-family-complex="'Times New Roman'" style:font-family-generic-complex="roman" style:font-pitch-complex="variable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fo:color="#000000" style:font-name="Wingdings" fo:font-family="Wingdings" style:font-pitch="variable" style:font-charset="x-symbol" fo:font-size="10pt" style:font-size-asian="10pt" style:language-asian="fr" style:country-asian="FR" style:font-name-complex="Wingdings" style:font-family-complex="Wingdings" style:font-pitch-complex="variable" style:font-charset-complex="x-symbol" style:font-size-complex="10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alibri" fo:font-family="Calibri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language-asian="fr" style:country-asian="FR" style:font-name-complex="Calibri" style:font-family-complex="Calibri" style:font-family-generic-complex="swiss" style:font-pitch-complex="variable" style:font-size-complex="9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9pt" style:letter-kerning="true" style:font-size-asian="9pt" style:language-asian="fr" style:country-asian="FR" style:font-name-complex="Wingdings" style:font-family-complex="Wingdings" style:font-pitch-complex="variable" style:font-charset-complex="x-symbol" style:font-size-complex="9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Titre_20_1_20_Car" style:display-name="Titre 1 Car" style:family="text">
      <style:text-properties fo:font-variant="small-caps" fo:font-size="18pt" fo:language="fr" fo:country="FR" fo:font-weight="bold" style:font-size-asian="18pt" style:font-weight-asian="bold" style:language-complex="ar" style:country-complex="SA"/>
    </style:style>
    <style:style style:name="Titre_20_9_20_Car" style:display-name="Titre 9 Car" style:family="text">
      <style:text-properties fo:font-size="22pt" fo:language="fr" fo:country="FR" style:font-size-asian="2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Commentaire_20_Car" style:display-name="Commentaire Car" style:family="text"/>
    <style:style style:name="Marque_20_de_20_commentaire" style:display-name="Marque de commentai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formaté_20_HTML_20_Car" style:display-name="Préformaté HTML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I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766cm" fo:text-indent="-1.016cm" fo:margin-left="2.766cm"/>
        </style:list-level-properties>
      </text:outline-level-style>
      <text:outline-level-style text:level="3" text:style-name="WW8Num2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9cm" fo:text-indent="-1.27cm" fo:margin-left="2.7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98cm" fo:text-indent="-1.778cm" fo:margin-left="3.298cm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552cm" fo:text-indent="-2.032cm" fo:margin-left="3.552cm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806cm" fo:text-indent="-2.286cm" fo:margin-left="3.806cm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06cm" fo:text-indent="-2.54cm" fo:margin-left="4.06cm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4.314cm" fo:text-indent="-2.794cm" fo:margin-left="4.3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766cm" fo:text-indent="-1.016cm" fo:margin-left="2.766cm"/>
        </style:list-level-properties>
      </text:list-level-style-number>
      <text:list-level-style-number text:level="3" text:style-name="WW8Num2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9cm" fo:text-indent="-1.27cm" fo:margin-left="2.79cm"/>
        </style:list-level-properties>
      </text:list-level-style-number>
      <text:list-level-style-bullet text:level="4" text:style-name="WW8Num2z3" style:num-suffix="." text:bullet-char="">
        <style:list-level-properties text:list-level-position-and-space-mode="label-alignment">
          <style:list-level-label-alignment text:label-followed-by="listtab" text:list-tab-stop-position="1cm" fo:text-indent="0.52cm" fo:margin-left="1cm"/>
        </style:list-level-properties>
        <style:text-properties style:font-name="Wingdings"/>
      </text:list-level-style-bullet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98cm" fo:text-indent="-1.778cm" fo:margin-left="3.29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552cm" fo:text-indent="-2.032cm" fo:margin-left="3.55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806cm" fo:text-indent="-2.286cm" fo:margin-left="3.80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06cm" fo:text-indent="-2.54cm" fo:margin-left="4.0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4.314cm" fo:text-indent="-2.794cm" fo:margin-left="4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3.367cm" fo:text-indent="-1.365cm" fo:margin-left="3.3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entury Gothic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2" style:family="table">
      <style:table-properties style:width="19.443cm" fo:margin-left="-0.191cm" table:align="left" style:writing-mode="lr-tb"/>
    </style:style>
    <style:style style:name="Tableau12.A" style:family="table-column">
      <style:table-column-properties style:column-width="2.692cm"/>
    </style:style>
    <style:style style:name="Tableau12.B" style:family="table-column">
      <style:table-column-properties style:column-width="13.501cm"/>
    </style:style>
    <style:style style:name="Tableau12.C" style:family="table-column">
      <style:table-column-properties style:column-width="3.25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Verdana" fo:font-size="9pt" style:font-size-asian="9pt" style:font-name-complex="Verdana"/>
    </style:style>
    <style:style style:name="MP2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9pt" style:font-size-asian="9pt" style:font-name-complex="Calibri"/>
    </style:style>
    <style:style style:name="MP3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20pt" fo:font-weight="bold" style:font-size-asian="20pt" style:language-asian="en" style:country-asian="US" style:font-weight-asian="bold" style:font-name-complex="Calibri" style:font-size-complex="20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16pt" fo:font-weight="bold" style:font-size-asian="16pt" style:language-asian="en" style:country-asian="US" style:font-weight-asian="bold" style:font-name-complex="Calibri" style:font-size-complex="16pt" style:font-weight-complex="bold"/>
    </style:style>
    <style:style style:name="MP5" style:family="paragraph" style:parent-style-name="Standard">
      <style:paragraph-properties fo:margin-left="-0.191cm" fo:margin-right="-0.677cm" fo:text-align="center" style:justify-single-word="false" fo:text-indent="0cm" style:auto-text-indent="false">
        <style:tab-stops>
          <style:tab-stop style:position="17.503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MP6" style:family="paragraph" style:parent-style-name="Table_20_Heading">
      <style:paragraph-properties fo:line-height="115%" fo:hyphenation-ladder-count="no-limit" text:number-lines="true" text:line-number="0"/>
      <style:text-properties style:font-name="Calibri" fo:font-size="10pt" fo:font-weight="normal" style:letter-kerning="true" style:font-size-asian="10pt" style:language-asian="fr" style:country-asian="FR" style:font-weight-asian="normal" style:font-name-complex="Calibri" style:font-size-complex="10pt" fo:hyphenate="true" fo:hyphenation-remain-char-count="2" fo:hyphenation-push-char-count="2"/>
    </style:style>
    <style:style style:name="MP7" style:family="paragraph" style:parent-style-name="Table_20_Heading">
      <style:paragraph-properties fo:hyphenation-ladder-count="no-limit" text:number-lines="true" text:line-number="0"/>
      <style:text-properties style:font-name="Calibri" fo:font-size="8pt" style:letter-kerning="true" style:font-size-asian="8pt" style:language-asian="fr" style:country-asian="FR" style:font-name-complex="Calibri" style:font-size-complex="8pt"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P9" style:family="paragraph" style:parent-style-name="Footer">
      <style:paragraph-properties>
        <style:tab-stops>
          <style:tab-stop style:position="9.229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>
        <style:header-footer-properties fo:min-height="0.175cm" fo:margin-left="0cm" fo:margin-right="0cm" fo:margin-top="0.07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 table:style-name="Tableau12.1">
            <table:table-cell table:style-name="Tableau12.A1" office:value-type="string">
              <text:p text:style-name="MP1"><draw:frame draw:style-name="Mfr1" draw:name="Image1" text:anchor-type="as-char" svg:width="2.207cm" svg:height="1.274cm" draw:z-index="0"><draw:image xlink:href="Pictures/10000000000000E30000008409F35C935B2730C6.png" xlink:type="simple" xlink:show="embed" xlink:actuate="onLoad" loext:mime-type="image/png"/></draw:frame></text:p>
              <text:p text:style-name="MP2">Ministère chargé de l’aviation civile</text:p>
            </table:table-cell>
            <table:table-cell table:style-name="Tableau12.A1" office:value-type="string">
              <text:p text:style-name="MP3">Demande de dérogations</text:p>
              <text:p text:style-name="MP4">relatives à l’utilisation d’aéronefs qui circulent sans personne à bord</text:p>
            </table:table-cell>
            <table:table-cell table:style-name="Tableau12.A1" office:value-type="string">
              <text:p text:style-name="MP5">N° R5-TAAG-6-F2</text:p>
            </table:table-cell>
          </table:table-row>
        </table:table>
        <text:p text:style-name="MP6">Arrêté du 17/12/2015 relatif à l’utilisation de l’espace aérien par les aéronefs qui circulent sans personne à bord (art. 10 alinéa 4)</text:p>
        <text:p text:style-name="MP7"/>
      </style:header-first>
      <style:footer>
        <text:p text:style-name="MP8">3/3</text:p>
      </style:footer>
      <style:footer-first>
        <text:p text:style-name="MP9"><text:tab/>1/3</text:p>
      </style:footer-first>
    </style:master-page>
    <style:master-page style:name="Convertir_20_1" style:display-name="Convertir 1" style:page-layout-name="Mpm1">
      <style:header>
        <text:p text:style-name="Header"/>
      </style:header>
      <style:header-first>
        <text:p text:style-name="Header"/>
      </style:header-first>
      <style:footer>
        <text:p text:style-name="MP8">3/3</text:p>
      </style:footer>
      <style:footer-first>
        <text:p text:style-name="MP9"><text:tab/>2/3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technique à constituer pour une demande d’autorisation</dc:title>
    <meta:creation-date>2023-10-04T16:25:27.09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2" meta:image-count="1" meta:object-count="0" meta:page-count="6" meta:paragraph-count="148" meta:word-count="1583" meta:character-count="8923" meta:non-whitespace-character-count="7126"/>
  </office:meta>
</office:document-meta>
</file>