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8.54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8.1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5.265cm" style:run-through="foreground" style:wrap="run-through" style:number-wrapped-paragraphs="no-limit" style:vertical-pos="from-top" style:vertical-rel="paragraph" style:horizontal-pos="center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4" draw:text-style-name="P2" svg:width="8.229cm" svg:height="5.266cm" svg:x="8.735cm" svg:y="0.647cm"><draw:text-box><text:p text:style-name="P1"/><text:p text:style-name="P1"><text:span text:style-name="T1">Responsable de l’UD</text:span></text:p><text:p text:style-name="P1"><text:span text:style-name="T1">Eric GAUCHER</text:span></text:p><text:p text:style-name="P1"><text:span text:style-name="T1"/></text:p><text:p text:style-name="P1"><text:span text:style-name="T1">Adjointe au chef de l’UD</text:span></text:p><text:p text:style-name="P1"><text:span text:style-name="T1">Suzanne CABON</text:span></text:p><text:p text:style-name="P1"><text:span text:style-name="T1"/></text:p><text:p text:style-name="P1"><text:span text:style-name="T1">Assistante du chef de l’UD</text:span></text:p><text:p text:style-name="P1"><text:span text:style-name="T1">Ghislaine RIOU</text:span></text:p></draw:text-box></draw:frame><draw:frame text:anchor-type="paragraph" draw:z-index="1" draw:name="Forme2" draw:style-name="gr3" draw:text-style-name="P3" svg:width="7.065cm" svg:height="8.15cm" svg:x="1.538cm" svg:y="5.41cm"><draw:text-box><text:p/><text:p/></draw:text-box></draw:frame><draw:frame text:anchor-type="paragraph" draw:z-index="2" draw:name="Forme1_1" draw:style-name="gr2" draw:text-style-name="P2" svg:width="9.896cm" svg:height="8.547cm" svg:x="-0.076cm" svg:y="7.553cm"><draw:text-box><text:p text:style-name="P1"/><text:p text:style-name="P1"><text:span text:style-name="T1">Équipe Risques Technos et Déchets (RTD)</text:span></text:p><text:p text:style-name="P1"/><text:p text:style-name="P1"><text:span text:style-name="T1">Responsable : Suzanne CABON</text:span></text:p><text:p text:style-name="P1"><text:span text:style-name="T1"/></text:p><text:p text:style-name="P1"><text:span text:style-name="T2">Les inspecteurs</text:span></text:p><text:p text:style-name="P1"><text:span text:style-name="T1"/></text:p><text:p text:style-name="P1"><text:span text:style-name="T1">Alexis BACH</text:span></text:p><text:p text:style-name="P1"><text:span text:style-name="T1">Sophie CORBINAIS-POCHAT</text:span></text:p><text:p text:style-name="P1"><text:span text:style-name="T1">Étienne PEQUERIAU</text:span></text:p><text:p text:style-name="P1"><text:span text:style-name="T2"/></text:p><text:p text:style-name="P1"><text:span text:style-name="T2">Assistante de l’équipe</text:span><text:span text:style-name="T1"> </text:span></text:p><text:p text:style-name="P1"><text:span text:style-name="T1"/></text:p><text:p text:style-name="P1"><text:span text:style-name="T1">Marie-Laure PERROT</text:span></text:p></draw:text-box></draw:frame><draw:frame text:anchor-type="paragraph" draw:z-index="3" draw:name="Forme1_0" draw:style-name="gr2" draw:text-style-name="P2" svg:width="9.526cm" svg:height="8.547cm" svg:x="16.328cm" svg:y="7.421cm"><draw:text-box><text:p text:style-name="P1"/><text:p text:style-name="P1"><text:span text:style-name="T1">Équipe Risques Chroniques et Carrières (RCC)</text:span></text:p><text:p text:style-name="P1"><text:span text:style-name="T1"/></text:p><text:p text:style-name="P1"><text:span text:style-name="T1">Responsable : Fabienne DAOUDAL</text:span></text:p><text:p text:style-name="P1"><text:span text:style-name="T1"/></text:p><text:p text:style-name="P1"><text:span text:style-name="T2">Les inspecteurs</text:span></text:p><text:p text:style-name="P1"><text:span text:style-name="T1"/></text:p><text:p text:style-name="P1"><text:span text:style-name="T1">Marion AMIOT</text:span></text:p><text:p text:style-name="P1"><text:span text:style-name="T1">Chloé MONFORT</text:span></text:p><text:p text:style-name="P1"><text:span text:style-name="T1">Hélène PAILLOU</text:span></text:p><text:p text:style-name="P1"><text:span text:style-name="T1">Michel QUIMERC’H</text:span></text:p><text:p text:style-name="P1"><text:span text:style-name="T1"/></text:p><text:p text:style-name="P1"><text:span text:style-name="T2">Assistante de l’équipe </text:span></text:p><text:p text:style-name="P1"><text:span text:style-name="T1"/></text:p><text:p text:style-name="P1"><text:span text:style-name="T1">Françoise ARTHUR</text:span></text:p></draw:text-box></draw:frame><draw:line text:anchor-type="paragraph" draw:z-index="4" draw:name="Forme3" draw:style-name="gr1" draw:text-style-name="P1" svg:x1="12.783cm" svg:y1="5.913cm" svg:x2="12.783cm" svg:y2="6.786cm"><text:p/></draw:line><draw:line text:anchor-type="paragraph" draw:z-index="5" draw:name="Forme5" draw:style-name="gr1" draw:text-style-name="P1" svg:x1="21.011cm" svg:y1="7.421cm" svg:x2="21.011cm" svg:y2="6.839cm"><text:p/></draw:line><draw:line text:anchor-type="paragraph" draw:z-index="6" draw:name="Forme6" draw:style-name="gr1" draw:text-style-name="P1" svg:x1="12.783cm" svg:y1="6.786cm" svg:x2="21.012cm" svg:y2="6.839cm"><text:p/></draw:line><draw:line text:anchor-type="paragraph" draw:z-index="7" draw:name="Forme7" draw:style-name="gr1" draw:text-style-name="P1" svg:x1="4.343cm" svg:y1="6.839cm" svg:x2="12.783cm" svg:y2="6.786cm"><text:p/></draw:line><draw:line text:anchor-type="paragraph" draw:z-index="8" draw:name="Forme4" draw:style-name="gr1" draw:text-style-name="P1" svg:x1="4.343cm" svg:y1="6.839cm" svg:x2="4.343cm" svg:y2="7.553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6:30:28.491000000</meta:creation-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0.7.0.M2$Windows_X86_64 LibreOffice_project/7b72e897d1b24fbb19cbc70ecb1fe9a870f38612</meta:generator>
  </office:meta>
</office:document-meta>
</file>