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4cm" fo:margin-left="-0.309cm" fo:margin-right="-0.263cm" table:align="margins" style:writing-mode="lr-tb"/>
    </style:style>
    <style:style style:name="Tableau1.A" style:family="table-column">
      <style:table-column-properties style:column-width="9.656cm" style:rel-column-width="34068*"/>
    </style:style>
    <style:style style:name="Tableau1.B" style:family="table-column">
      <style:table-column-properties style:column-width="8.918cm" style:rel-column-width="31467*"/>
    </style:style>
    <style:style style:name="Tableau1.1" style:family="table-row">
      <style:table-row-properties style:row-height="1.399cm" fo:keep-together="auto"/>
    </style:style>
    <style:style style:name="Tableau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0.926cm" fo:keep-together="auto"/>
    </style:style>
    <style:style style:name="Tableau1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3" style:family="table-row">
      <style:table-row-properties style:min-row-height="0.49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4" style:family="paragraph" style:parent-style-name="m-BlocEmetteur">
      <style:text-properties style:font-name="Arial Narrow" fo:font-size="11pt" style:font-size-asian="11pt" style:font-size-complex="11pt"/>
    </style:style>
    <style:style style:name="P5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7.502cm" fo:margin-right="0cm" fo:margin-top="0.049cm" fo:margin-bottom="0cm" loext:contextual-spacing="false" fo:text-align="center" style:justify-single-word="false" fo:text-indent="0cm" style:auto-text-indent="false"/>
      <style:text-properties style:font-name="Liberation sans" style:text-scale="100%"/>
    </style:style>
    <style:style style:name="P7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Liberation sans" fo:font-weight="bold" style:font-weight-asian="bold" style:text-scale="100%"/>
    </style:style>
    <style:style style:name="P8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Liberation sans" fo:font-size="8pt" style:font-size-asian="8pt" style:font-size-complex="8pt" style:text-scale="100%"/>
    </style:style>
    <style:style style:name="P9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ans" fo:font-size="9pt" fo:font-weight="bold" style:font-size-asian="9.44999980926514pt" style:font-weight-asian="bold" style:font-size-complex="10.8000001907349pt" style:text-scale="100%"/>
    </style:style>
    <style:style style:name="P10" style:family="paragraph" style:parent-style-name="m-BlocTitre">
      <style:paragraph-properties fo:text-align="center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officeooo:paragraph-rsid="00256d3d" style:font-size-asian="10pt" style:font-size-complex="10pt"/>
    </style:style>
    <style:style style:name="P11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ans" fo:font-size="8pt" fo:font-weight="normal" officeooo:paragraph-rsid="0041450c" style:font-size-asian="8pt" style:font-weight-asian="normal" style:font-size-complex="8pt" style:font-weight-complex="normal" style:text-scale="100%"/>
    </style:style>
    <style:style style:name="P12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ans" fo:font-size="8pt" fo:font-weight="normal" officeooo:rsid="00510237" officeooo:paragraph-rsid="00575183" fo:background-color="transparent" style:font-size-asian="8pt" style:font-weight-asian="normal" style:font-size-complex="8pt" style:font-weight-complex="normal" style:text-scale="100%"/>
    </style:style>
    <style:style style:name="P13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style:font-name="Liberation sans" fo:font-size="8pt" fo:font-weight="normal" officeooo:rsid="00511909" officeooo:paragraph-rsid="00575183" fo:background-color="transparent" style:font-size-asian="8pt" style:font-weight-asian="normal" style:font-size-complex="8pt" style:font-weight-complex="normal" style:text-scale="100%"/>
    </style:style>
    <style:style style:name="P14" style:family="paragraph" style:parent-style-name="Footer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font-name="Liberation sans" fo:font-size="10pt" fo:font-style="italic" fo:font-weight="normal" officeooo:rsid="005f30cf" officeooo:paragraph-rsid="00575183" fo:background-color="transparent" style:font-size-asian="10pt" style:font-style-asian="italic" style:font-weight-asian="normal" style:font-size-complex="10pt" style:font-style-complex="italic" style:font-weight-complex="normal" style:text-scale="100%"/>
    </style:style>
    <style:style style:name="P15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8pt" style:font-size-asian="8pt" style:font-size-complex="8pt" style:text-scale="100%"/>
    </style:style>
    <style:style style:name="P16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8pt" officeooo:rsid="00510237" officeooo:paragraph-rsid="00510237" style:font-size-asian="8pt" style:font-size-complex="8pt" style:text-scale="100%"/>
    </style:style>
    <style:style style:name="P17" style:family="paragraph" style:parent-style-name="Footer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beration sans" fo:font-size="10pt" officeooo:rsid="004a895d" officeooo:paragraph-rsid="0052d35f" style:font-size-asian="10pt" style:font-size-complex="10pt" style:text-scale="100%"/>
    </style:style>
    <style:style style:name="P18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text-underline-style="none" fo:font-weight="bold" officeooo:rsid="00510237" officeooo:paragraph-rsid="00575183" fo:background-color="transparent" style:font-size-asian="10pt" style:font-weight-asian="bold" style:font-size-complex="10pt" style:font-weight-complex="bold" style:text-scale="100%" style:text-overline-style="none" style:text-overline-color="font-color" loext:padding="0.049cm" loext:border="0.06pt solid #000000" loext:shadow="none"/>
    </style:style>
    <style:style style:name="P19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weight="bold" officeooo:rsid="00511909" officeooo:paragraph-rsid="00575183" fo:background-color="transparent" style:font-weight-asian="bold" style:text-scale="100%"/>
    </style:style>
    <style:style style:name="P20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font-name="Liberation sans" fo:font-size="10pt" fo:font-style="italic" fo:font-weight="normal" officeooo:rsid="005c74a4" officeooo:paragraph-rsid="00510237" fo:background-color="#99ccff" style:font-size-asian="10pt" style:font-style-asian="italic" style:font-weight-asian="normal" style:font-size-complex="10pt" style:font-style-complex="italic" style:font-weight-complex="normal" style:text-scale="100%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Liberation sans" fo:font-size="10pt" fo:font-style="italic" fo:font-weight="bold" officeooo:rsid="00225ba3" officeooo:paragraph-rsid="002378ce" style:font-size-asian="10.5pt" style:font-style-asian="italic" style:font-weight-asian="bold" style:font-size-complex="12pt" style:font-style-complex="italic" style:text-scale="100%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bold" officeooo:rsid="003f776e" officeooo:paragraph-rsid="003f776e" style:font-size-asian="10.5pt" style:font-style-asian="normal" style:font-weight-asian="bold" style:font-size-complex="12pt" style:font-style-complex="normal" style:text-scale="100%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fo:font-weight="bold" officeooo:rsid="003f776e" officeooo:paragraph-rsid="004d2026" style:font-size-asian="10.5pt" style:font-style-asian="normal" style:font-weight-asian="bold" style:font-size-complex="12pt" style:font-style-complex="normal" style:text-scale="100%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normal" officeooo:rsid="00225ba3" officeooo:paragraph-rsid="002378ce" style:font-size-asian="10.5pt" style:font-style-asian="normal" style:font-weight-asian="normal" style:font-size-complex="12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bold" officeooo:rsid="003e4d92" officeooo:paragraph-rsid="003e4d92" style:font-size-asian="10.5pt" style:font-style-asian="normal" style:font-weight-asian="bold" style:font-size-complex="12pt" style:font-style-complex="normal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bold" officeooo:rsid="004ec6db" officeooo:paragraph-rsid="004ec6db" fo:background-color="transparent" style:font-size-asian="10.5pt" style:font-style-asian="normal" style:font-weight-asian="bold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normal" officeooo:rsid="003e4d92" officeooo:paragraph-rsid="003e4d92" style:font-size-asian="10.5pt" style:font-style-asian="normal" style:font-weight-asian="normal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style:font-name="Liberation sans" fo:font-size="8pt" fo:font-weight="bold" officeooo:rsid="00511909" officeooo:paragraph-rsid="00575183" fo:background-color="transparent" style:font-size-asian="8pt" style:font-weight-asian="bold" style:font-size-complex="8pt" style:font-weight-complex="normal" style:text-scale="100%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style:font-name="Liberation sans" fo:font-size="10pt" fo:font-style="italic" fo:font-weight="normal" officeooo:rsid="005c74a4" officeooo:paragraph-rsid="00575183" fo:background-color="transparent" style:font-size-asian="10pt" style:font-style-asian="italic" style:font-weight-asian="normal" style:font-size-complex="10pt" style:font-style-complex="italic" style:font-weight-complex="normal" style:text-scale="100%"/>
    </style:style>
    <style:style style:name="P3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style:font-name="Liberation sans" fo:font-size="11pt" fo:font-weight="bold" officeooo:paragraph-rsid="00256d3d" style:font-size-asian="11pt" style:font-weight-asian="bold" style:font-size-complex="11pt" style:font-weight-complex="bold" style:text-scale="100%"/>
    </style:style>
    <style:style style:name="P3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style:text-position="super 58%" style:font-name="Liberation sans" fo:font-size="11pt" fo:font-weight="bold" officeooo:rsid="00240fc1" officeooo:paragraph-rsid="00225ba3" style:font-size-asian="11pt" style:font-weight-asian="bold" style:font-size-complex="11pt" style:font-weight-complex="bold" style:text-scale="100%"/>
    </style:style>
    <style:style style:name="P3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 style:writing-mode="lr-tb"/>
      <style:text-properties style:font-name="Liberation sans" fo:font-size="11pt" fo:font-weight="bold" officeooo:paragraph-rsid="00256d3d" style:font-size-asian="11pt" style:font-weight-asian="bold" style:font-size-complex="11pt" style:font-weight-complex="bold" style:text-scale="100%"/>
    </style:style>
    <style:style style:name="P33" style:family="paragraph" style:parent-style-name="Standard">
      <style:paragraph-properties fo:margin-left="0.212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22d74f" style:text-scale="100%"/>
    </style:style>
    <style:style style:name="P34" style:family="paragraph" style:parent-style-name="Standard">
      <style:paragraph-properties fo:margin-left="0.212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weight="normal" officeooo:paragraph-rsid="003c22a9" style:font-size-asian="10.5pt" style:font-weight-asian="normal" style:font-size-complex="12pt" style:font-weight-complex="normal" style:text-scale="100%"/>
    </style:style>
    <style:style style:name="P35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style:text-scale="100%"/>
    </style:style>
    <style:style style:name="P36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37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style:text-scale="100%"/>
    </style:style>
    <style:style style:name="P38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35df1" style:text-scale="100%"/>
    </style:style>
    <style:style style:name="P39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2378ce" style:text-scale="100%"/>
    </style:style>
    <style:style style:name="P40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41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45604a" style:text-scale="100%"/>
    </style:style>
    <style:style style:name="P42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fo:font-size="4pt" officeooo:rsid="00225ba3" officeooo:paragraph-rsid="00225ba3" style:font-size-asian="4.80000019073486pt" style:font-size-complex="4.80000019073486pt" style:text-scale="100%"/>
    </style:style>
    <style:style style:name="P43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officeooo:paragraph-rsid="00367d1c" style:font-size-asian="10pt" style:font-size-complex="10pt" style:text-scale="100%"/>
    </style:style>
    <style:style style:name="P44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officeooo:rsid="00225ba3" officeooo:paragraph-rsid="00225ba3" style:font-size-asian="10pt" style:font-style-asian="normal" style:font-size-complex="10pt" style:font-style-complex="normal" style:text-scale="100%"/>
    </style:style>
    <style:style style:name="P45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officeooo:rsid="0045604a" officeooo:paragraph-rsid="0045604a" style:font-size-asian="10pt" style:font-style-asian="normal" style:font-size-complex="10pt" style:font-style-complex="normal" style:text-scale="100%"/>
    </style:style>
    <style:style style:name="P46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fo:font-weight="bold" officeooo:rsid="003c22a9" officeooo:paragraph-rsid="003c22a9" style:font-size-asian="10pt" style:font-style-asian="normal" style:font-weight-asian="bold" style:font-size-complex="10pt" style:font-style-complex="normal" style:font-weight-complex="bold" style:text-scale="100%"/>
    </style:style>
    <style:style style:name="P47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weight="bold" officeooo:paragraph-rsid="003c22a9" style:font-size-asian="10pt" style:font-weight-asian="bold" style:font-size-complex="10pt" style:font-weight-complex="bold" style:text-scale="100%"/>
    </style:style>
    <style:style style:name="P48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tyle="normal" officeooo:paragraph-rsid="002378ce" style:font-style-asian="normal" style:font-style-complex="normal" style:text-scale="100%"/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bold" style:font-weight-asian="bold" style:text-scale="100%"/>
    </style:style>
    <style:style style:name="P50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bold" officeooo:rsid="00511909" officeooo:paragraph-rsid="00575183" fo:background-color="transparent" style:font-weight-asian="bold" style:text-scale="100%"/>
    </style:style>
    <style:style style:name="P51" style:family="paragraph" style:parent-style-name="Standard">
      <style:paragraph-properties fo:margin-top="0cm" fo:margin-bottom="0cm" loext:contextual-spacing="false" style:writing-mode="lr-tb"/>
      <style:text-properties style:font-name="Liberation sans" fo:font-size="9pt" style:font-size-asian="9.44999980926514pt" style:font-size-complex="10.8000001907349pt" style:text-scale="100%"/>
    </style:style>
    <style:style style:name="P52" style:family="paragraph" style:parent-style-name="Standard">
      <style:paragraph-properties fo:margin-top="0cm" fo:margin-bottom="0cm" loext:contextual-spacing="false" style:writing-mode="lr-tb"/>
      <style:text-properties style:font-name="Liberation sans" fo:font-size="5pt" fo:font-weight="bold" style:font-size-asian="4.34999990463257pt" style:font-weight-asian="bold" style:font-size-complex="5pt" style:text-scale="100%"/>
    </style:style>
    <style:style style:name="P53" style:family="paragraph" style:parent-style-name="Standard">
      <style:paragraph-properties fo:margin-top="0cm" fo:margin-bottom="0cm" loext:contextual-spacing="false" style:writing-mode="lr-tb"/>
      <style:text-properties fo:font-variant="normal" fo:text-transform="none" style:font-name="Liberation sans" fo:font-weight="normal" officeooo:rsid="00511909" officeooo:paragraph-rsid="00575183" fo:background-color="transparent" style:font-weight-asian="normal" style:font-weight-complex="normal" style:text-scale="100%"/>
    </style:style>
    <style:style style:name="P54" style:family="paragraph" style:parent-style-name="Standard">
      <style:paragraph-properties fo:margin-top="0cm" fo:margin-bottom="0cm" loext:contextual-spacing="false" style:writing-mode="lr-tb"/>
      <style:text-properties fo:font-variant="normal" fo:text-transform="none" style:font-name="Liberation sans" fo:font-weight="normal" officeooo:rsid="0059e1e8" officeooo:paragraph-rsid="00575183" fo:background-color="transparent" style:font-weight-asian="normal" style:font-weight-complex="normal" style:text-scale="100%"/>
    </style:style>
    <style:style style:name="P55" style:family="paragraph" style:parent-style-name="m-BlocEmetteur">
      <style:paragraph-properties fo:margin-top="0cm" fo:margin-bottom="0cm" loext:contextual-spacing="false" style:writing-mode="lr-tb"/>
      <style:text-properties style:font-name="Arial Narrow" fo:font-size="11pt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.1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officeooo:paragraph-rsid="00225ba3" style:text-scale="100%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0pt" fo:font-weight="normal" officeooo:paragraph-rsid="003ca536" style:font-size-asian="10pt" style:font-weight-asian="normal" style:font-size-complex="10pt" style:font-weight-complex="normal" style:text-scale="100%" fo:hyphenate="false" fo:hyphenation-remain-char-count="2" fo:hyphenation-push-char-count="2"/>
    </style:style>
    <style:style style:name="P58" style:family="paragraph" style:parent-style-name="Standard">
      <style:paragraph-properties style:writing-mode="lr-tb"/>
      <style:text-properties style:font-name="Liberation sans" fo:font-weight="bold" style:font-weight-asian="bold" style:text-scale="100%"/>
    </style:style>
    <style:style style:name="P59" style:family="paragraph" style:parent-style-name="Standard">
      <style:text-properties officeooo:paragraph-rsid="003b6ff2"/>
    </style:style>
    <style:style style:name="P60" style:family="paragraph" style:parent-style-name="Standard">
      <style:paragraph-properties fo:margin-left="1.48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61" style:family="paragraph" style:parent-style-name="Standard" style:master-page-name="">
      <loext:graphic-properties draw:fill="none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0pt" officeooo:paragraph-rsid="00367d1c" style:font-size-asian="10pt" style:font-size-complex="10pt" style:text-scale="100%" fo:hyphenate="false" fo:hyphenation-remain-char-count="2" fo:hyphenation-push-char-count="2"/>
    </style:style>
    <style:style style:name="P62" style:family="paragraph" style:parent-style-name="Text_20_body" style:master-page-name="First_20_Page">
      <style:paragraph-properties style:page-number="auto" fo:break-before="page"/>
    </style:style>
    <style:style style:name="P63" style:family="paragraph" style:parent-style-name="Standard" style:list-style-name="L3">
      <style:text-properties officeooo:paragraph-rsid="002ab40c"/>
    </style:style>
    <style:style style:name="P64" style:family="paragraph" style:parent-style-name="Standard" style:list-style-name="L3">
      <style:text-properties style:font-name="Liberation sans" officeooo:rsid="0022d74f" officeooo:paragraph-rsid="002c70c9" fo:background-color="transparent" style:text-scale="100%"/>
    </style:style>
    <style:style style:name="P65" style:family="paragraph" style:parent-style-name="Standard" style:list-style-name="L3">
      <style:text-properties style:font-name="Liberation sans" fo:background-color="transparent" style:text-scale="100%"/>
    </style:style>
    <style:style style:name="P66" style:family="paragraph" style:parent-style-name="Standard" style:list-style-name="L3">
      <style:paragraph-properties fo:text-align="start" style:justify-single-word="false"/>
      <style:text-properties style:font-name="Liberation sans" fo:font-size="10pt" officeooo:rsid="002c70c9" officeooo:paragraph-rsid="002c70c9" fo:background-color="transparent" style:font-size-asian="8.75pt" style:font-size-complex="10pt" style:text-scale="100%"/>
    </style:style>
    <style:style style:name="P67" style:family="paragraph" style:parent-style-name="Standard" style:list-style-name="L3">
      <style:paragraph-properties fo:text-align="start" style:justify-single-word="false"/>
      <style:text-properties style:font-name="Liberation sans" fo:font-size="10pt" fo:background-color="transparent" style:font-size-asian="8.75pt" style:font-size-complex="10pt" style:text-scale="100%"/>
    </style:style>
    <style:style style:name="P68" style:family="paragraph" style:parent-style-name="Standard" style:list-style-name="L3">
      <style:paragraph-properties fo:text-align="start" style:justify-single-word="false"/>
      <style:text-properties style:font-name="Liberation sans" fo:font-size="10pt" officeooo:rsid="002df065" officeooo:paragraph-rsid="002df065" fo:background-color="transparent" style:font-size-asian="8.75pt" style:font-size-complex="10pt" style:text-scale="100%"/>
    </style:style>
    <style:style style:name="P69" style:family="paragraph" style:parent-style-name="Standard" style:list-style-name="L3">
      <style:paragraph-properties fo:text-align="start" style:justify-single-word="false"/>
      <style:text-properties style:font-name="Liberation sans" fo:font-size="10pt" fo:font-weight="bold" officeooo:rsid="004925ef" officeooo:paragraph-rsid="004925ef" fo:background-color="transparent" style:font-size-asian="10pt" style:font-weight-asian="bold" style:font-size-complex="10pt" style:font-weight-complex="bold" style:text-scale="100%"/>
    </style:style>
    <style:style style:name="P70" style:family="paragraph" style:parent-style-name="Standard" style:list-style-name="L3">
      <style:text-properties style:font-name="Liberation sans" fo:font-size="10pt" fo:font-weight="normal" officeooo:rsid="00237153" officeooo:paragraph-rsid="00237153" fo:background-color="transparent" style:font-size-asian="10pt" style:font-weight-asian="normal" style:font-size-complex="10pt" style:font-weight-complex="normal" style:text-scale="100%"/>
    </style:style>
    <style:style style:name="P71" style:family="paragraph" style:parent-style-name="Standard" style:list-style-name="L3">
      <style:text-properties fo:font-variant="normal" fo:text-transform="none" style:font-name="Liberation sans" fo:font-size="10pt" fo:font-style="normal" fo:font-weight="normal" officeooo:rsid="00437123" officeooo:paragraph-rsid="00437123" fo:background-color="transparent" style:font-size-asian="10pt" style:font-style-asian="normal" style:font-weight-asian="normal" style:font-size-complex="10pt" style:font-style-complex="normal" style:font-weight-complex="normal" style:text-scale="100%"/>
    </style:style>
    <style:style style:name="P72" style:family="paragraph" style:parent-style-name="Standard" style:list-style-name="L1">
      <style:paragraph-properties fo:margin-top="0cm" fo:margin-bottom="0cm" loext:contextual-spacing="false" style:writing-mode="lr-tb"/>
      <style:text-properties fo:font-variant="normal" fo:text-transform="none" style:font-name="Liberation sans" fo:font-weight="normal" officeooo:rsid="00511909" officeooo:paragraph-rsid="00575183" fo:background-color="transparent" style:font-weight-asian="normal" style:font-weight-complex="normal" style:text-scale="100%"/>
    </style:style>
    <style:style style:name="P73" style:family="paragraph" style:parent-style-name="Standard" style:list-style-name="L2">
      <style:paragraph-properties fo:margin-top="0cm" fo:margin-bottom="0cm" loext:contextual-spacing="false" style:writing-mode="lr-tb"/>
      <style:text-properties officeooo:paragraph-rsid="00575183" fo:background-color="transparent"/>
    </style:style>
    <style:style style:name="P74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ans" fo:font-size="8pt" fo:font-weight="normal" officeooo:rsid="00510237" officeooo:paragraph-rsid="00575183" fo:background-color="#99ccff" style:font-size-asian="8pt" style:font-weight-asian="normal" style:font-size-complex="8pt" style:font-weight-complex="normal" style:text-scale="100%"/>
    </style:style>
    <style:style style:name="P75" style:family="paragraph" style:parent-style-name="Footer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Liberation sans" fo:font-size="8pt" fo:font-weight="normal" officeooo:rsid="00590999" officeooo:paragraph-rsid="00590999" fo:background-color="transparent" style:font-size-asian="8pt" style:font-weight-asian="normal" style:font-size-complex="8pt" style:font-weight-complex="normal" style:text-scale="100%" fo:hyphenate="false" fo:hyphenation-remain-char-count="2" fo:hyphenation-push-char-count="2"/>
    </style:style>
    <style:style style:name="P76" style:family="paragraph" style:parent-style-name="Footer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Liberation sans" fo:font-size="8pt" fo:font-weight="bold" officeooo:rsid="00590999" officeooo:paragraph-rsid="00590999" fo:background-color="transparent" style:font-size-asian="8pt" style:font-weight-asian="bold" style:font-size-complex="8pt" style:font-weight-complex="bold" style:text-scale="100%" fo:hyphenate="false" fo:hyphenation-remain-char-count="2" fo:hyphenation-push-char-count="2"/>
    </style:style>
    <style:style style:name="P77" style:family="paragraph" style:parent-style-name="Footer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font-name="Liberation sans" fo:font-size="8pt" fo:font-style="normal" fo:font-weight="bold" officeooo:rsid="00590999" officeooo:paragraph-rsid="005c2af1" fo:background-color="transparent" style:font-size-asian="8pt" style:font-style-asian="normal" style:font-weight-asian="bold" style:font-size-complex="8pt" style:font-style-complex="normal" style:font-weight-complex="bold" style:text-scale="100%" fo:hyphenate="false" fo:hyphenation-remain-char-count="2" fo:hyphenation-push-char-count="2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position="super 58%" officeooo:rsid="00240fc1"/>
    </style:style>
    <style:style style:name="T2" style:family="text">
      <style:text-properties style:text-position="super 58%" fo:font-size="8pt" officeooo:rsid="0027580f" style:font-size-asian="8pt" style:font-size-complex="8pt"/>
    </style:style>
    <style:style style:name="T3" style:family="text">
      <style:text-properties style:text-position="super 58%" style:font-name="Liberation sans" fo:font-size="8pt" officeooo:rsid="0027580f" fo:background-color="transparent" loext:char-shading-value="0" style:font-size-asian="8pt" style:font-size-complex="8pt" style:text-scale="100%"/>
    </style:style>
    <style:style style:name="T4" style:family="text">
      <style:text-properties style:text-position="super 58%" fo:font-weight="normal" style:font-weight-asian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32f974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225ba3" style:font-size-asian="9pt" style:font-style-asian="italic" style:font-size-complex="9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font-style="italic" fo:font-weight="normal" officeooo:rsid="002378ce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officeooo:rsid="00225ba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317256" style:font-size-asian="10pt" style:font-size-complex="10pt"/>
    </style:style>
    <style:style style:name="T18" style:family="text">
      <style:text-properties fo:font-size="10pt" officeooo:rsid="005c74a4" style:font-size-asian="10pt" style:font-size-complex="10pt"/>
    </style:style>
    <style:style style:name="T19" style:family="text">
      <style:text-properties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font-style="normal" officeooo:rsid="0032f974" style:font-size-asian="10pt" style:font-style-asian="normal" style:font-size-complex="10pt" style:font-style-complex="normal"/>
    </style:style>
    <style:style style:name="T21" style:family="text">
      <style:text-properties fo:font-size="10pt" fo:font-style="normal" officeooo:rsid="00392c2a" style:font-size-asian="10pt" style:font-style-asian="normal" style:font-size-complex="10pt" style:font-style-complex="normal"/>
    </style:style>
    <style:style style:name="T22" style:family="text">
      <style:text-properties fo:font-size="10pt" fo:font-style="normal" officeooo:rsid="0039ab9f" style:font-size-asian="10pt" style:font-style-asian="normal" style:font-size-complex="10pt" style:font-style-complex="normal"/>
    </style:style>
    <style:style style:name="T23" style:family="text">
      <style:text-properties fo:font-size="10pt" fo:font-style="normal" officeooo:rsid="0045604a" style:font-size-asian="10pt" style:font-style-asian="normal" style:font-size-complex="10pt" style:font-style-complex="normal"/>
    </style:style>
    <style:style style:name="T24" style:family="text">
      <style:text-properties fo:font-size="10pt" fo:font-weight="normal" officeooo:rsid="005c74a4" style:font-size-asian="10pt" style:font-weight-asian="normal" style:font-size-complex="10pt"/>
    </style:style>
    <style:style style:name="T25" style:family="text">
      <style:text-properties fo:font-size="10pt" fo:font-weight="normal" officeooo:rsid="00536863" style:font-size-asian="10pt" style:font-weight-asian="normal" style:font-size-complex="10pt"/>
    </style:style>
    <style:style style:name="T26" style:family="text">
      <style:text-properties fo:font-size="10pt" fo:font-weight="normal" officeooo:rsid="0059e1e8" style:font-size-asian="10pt" style:font-weight-asian="normal" style:font-size-complex="10pt"/>
    </style:style>
    <style:style style:name="T27" style:family="text">
      <style:text-properties officeooo:rsid="00237153"/>
    </style:style>
    <style:style style:name="T28" style:family="text">
      <style:text-properties fo:text-transform="lowercase"/>
    </style:style>
    <style:style style:name="T29" style:family="text">
      <style:text-properties fo:text-transform="lowercase" fo:font-size="11pt" officeooo:rsid="0020cdab" style:font-size-asian="11pt" style:font-size-complex="11pt"/>
    </style:style>
    <style:style style:name="T30" style:family="text">
      <style:text-properties fo:text-transform="lowercase" fo:font-size="9pt" fo:font-style="italic" style:font-size-asian="9pt" style:font-style-asian="italic" style:font-size-complex="9pt" style:font-style-complex="italic"/>
    </style:style>
    <style:style style:name="T31" style:family="text">
      <style:text-properties fo:text-transform="lowercase" fo:font-size="9pt" fo:font-style="italic" officeooo:rsid="0020cdab" style:font-size-asian="9pt" style:font-style-asian="italic" style:font-size-complex="9pt" style:font-style-complex="italic"/>
    </style:style>
    <style:style style:name="T32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text-transform="lowercase" fo:font-style="normal" style:font-style-asian="normal" style:font-style-complex="normal"/>
    </style:style>
    <style:style style:name="T34" style:family="text">
      <style:text-properties fo:text-transform="lowercase" style:text-underline-style="none" officeooo:rsid="0022aaa5"/>
    </style:style>
    <style:style style:name="T35" style:family="text">
      <style:text-properties fo:text-transform="lowercase" fo:font-size="8pt" fo:font-style="normal" style:font-size-asian="8pt" style:font-style-asian="normal" style:font-size-complex="8pt" style:font-style-complex="normal"/>
    </style:style>
    <style:style style:name="T36" style:family="text">
      <style:text-properties fo:text-transform="lowercase" fo:font-weight="bold" officeooo:rsid="0020cdab" style:font-weight-asian="bold" style:font-weight-complex="bold"/>
    </style:style>
    <style:style style:name="T37" style:family="text">
      <style:text-properties fo:text-transform="lowercase" fo:font-weight="bold" officeooo:rsid="004925ef" style:font-weight-asian="bold" style:font-weight-complex="bold"/>
    </style:style>
    <style:style style:name="T38" style:family="text">
      <style:text-properties fo:text-transform="lowercase" officeooo:rsid="0020cdab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officeooo:rsid="0027580f" style:font-size-asian="8pt" style:font-size-complex="8pt"/>
    </style:style>
    <style:style style:name="T41" style:family="text">
      <style:text-properties fo:font-size="8pt" officeooo:rsid="002ab40c" style:font-size-asian="8pt" style:font-size-complex="8pt"/>
    </style:style>
    <style:style style:name="T42" style:family="text">
      <style:text-properties fo:font-size="8pt" officeooo:rsid="002c70c9" style:font-size-asian="8pt" style:font-size-complex="8pt"/>
    </style:style>
    <style:style style:name="T43" style:family="text">
      <style:text-properties fo:font-size="8pt" officeooo:rsid="00317256" style:font-size-asian="8pt" style:font-size-complex="8pt"/>
    </style:style>
    <style:style style:name="T44" style:family="text">
      <style:text-properties fo:font-size="8pt" officeooo:rsid="00367d1c" style:font-size-asian="8pt" style:font-size-complex="8pt"/>
    </style:style>
    <style:style style:name="T45" style:family="text">
      <style:text-properties fo:font-size="8pt" officeooo:rsid="004925ef" style:font-size-asian="8pt" style:font-size-complex="8pt"/>
    </style:style>
    <style:style style:name="T46" style:family="text">
      <style:text-properties fo:font-size="8pt" officeooo:rsid="0041450c" style:font-size-asian="8pt" style:font-size-complex="8pt"/>
    </style:style>
    <style:style style:name="T47" style:family="text">
      <style:text-properties fo:font-size="8pt" officeooo:rsid="00437123" style:font-size-asian="8pt" style:font-size-complex="8pt"/>
    </style:style>
    <style:style style:name="T48" style:family="text">
      <style:text-properties fo:font-size="8pt" officeooo:rsid="0027580f" fo:background-color="#ffffff" loext:char-shading-value="0" style:font-size-asian="8pt" style:font-size-complex="8pt"/>
    </style:style>
    <style:style style:name="T49" style:family="text">
      <style:text-properties officeooo:rsid="002ab40c"/>
    </style:style>
    <style:style style:name="T50" style:family="text">
      <style:text-properties officeooo:rsid="002ab40c" fo:background-color="#ffffff" loext:char-shading-value="0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37153" style:font-weight-asian="bold" style:font-weight-complex="bold"/>
    </style:style>
    <style:style style:name="T53" style:family="text">
      <style:text-properties fo:font-weight="bold" officeooo:rsid="004c56bc" style:font-weight-asian="bold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225ba3" style:font-style-asian="normal" style:font-style-complex="normal"/>
    </style:style>
    <style:style style:name="T56" style:family="text">
      <style:text-properties fo:font-style="normal" officeooo:rsid="003c22a9" style:font-style-asian="normal" style:font-style-complex="normal"/>
    </style:style>
    <style:style style:name="T57" style:family="text">
      <style:text-properties fo:font-style="normal" officeooo:rsid="003c22a9" fo:background-color="transparent" loext:char-shading-value="0" style:font-style-asian="normal" style:font-style-complex="normal"/>
    </style:style>
    <style:style style:name="T58" style:family="text">
      <style:text-properties officeooo:rsid="00367d1c"/>
    </style:style>
    <style:style style:name="T59" style:family="text">
      <style:text-properties style:text-position="0% 100%" fo:font-size="8pt" officeooo:rsid="0027580f" style:font-size-asian="8pt" style:font-size-complex="8pt"/>
    </style:style>
    <style:style style:name="T60" style:family="text">
      <style:text-properties style:text-position="0% 100%" style:font-name="Liberation sans" fo:font-size="8pt" officeooo:rsid="0027580f" fo:background-color="transparent" loext:char-shading-value="0" style:font-size-asian="8pt" style:font-size-complex="8pt" style:text-scale="100%"/>
    </style:style>
    <style:style style:name="T61" style:family="text">
      <style:text-properties fo:font-variant="normal" fo:text-transform="none" fo:font-weight="normal" style:font-weight-asian="normal" style:font-weight-complex="normal"/>
    </style:style>
    <style:style style:name="T62" style:family="text">
      <style:text-properties fo:font-variant="normal" fo:text-transform="none" fo:font-weight="normal" officeooo:rsid="003b6ff2" style:font-weight-asian="normal" style:font-weight-complex="normal"/>
    </style:style>
    <style:style style:name="T63" style:family="text">
      <style:text-properties fo:font-variant="normal" fo:text-transform="none" fo:font-weight="normal" officeooo:rsid="004f79b7" style:font-weight-asian="normal" style:font-weight-complex="normal"/>
    </style:style>
    <style:style style:name="T64" style:family="text">
      <style:text-properties fo:font-variant="normal" fo:text-transform="none" officeooo:rsid="004f79b7" style:font-weight-complex="normal"/>
    </style:style>
    <style:style style:name="T65" style:family="text">
      <style:text-properties fo:font-variant="normal" fo:text-transform="none" style:font-name="Liberation sans" fo:font-weight="normal" officeooo:rsid="005adb37" style:font-weight-asian="normal" style:font-weight-complex="normal" style:text-scale="100%"/>
    </style:style>
    <style:style style:name="T66" style:family="text">
      <style:text-properties fo:font-variant="normal" fo:text-transform="none" style:font-name="Liberation sans" fo:font-weight="normal" officeooo:rsid="0059e1e8" style:font-weight-asian="normal" style:font-weight-complex="normal" style:text-scale="100%"/>
    </style:style>
    <style:style style:name="T67" style:family="text">
      <style:text-properties fo:font-variant="normal" fo:text-transform="none" style:font-name="Liberation sans" fo:font-weight="normal" officeooo:rsid="00536863" style:font-weight-asian="normal" style:font-weight-complex="normal" style:text-scale="100%"/>
    </style:style>
    <style:style style:name="T68" style:family="text">
      <style:text-properties fo:font-variant="normal" fo:text-transform="none" style:font-name="Liberation sans" fo:font-weight="normal" officeooo:rsid="00510237" style:font-weight-asian="normal" style:font-weight-complex="normal" style:text-scale="100%"/>
    </style:style>
    <style:style style:name="T69" style:family="text">
      <style:text-properties officeooo:rsid="003ca536"/>
    </style:style>
    <style:style style:name="T70" style:family="text">
      <style:text-properties fo:font-weight="normal" style:font-weight-asian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25ba3" style:font-weight-asian="normal" style:font-weight-complex="normal"/>
    </style:style>
    <style:style style:name="T73" style:family="text">
      <style:text-properties fo:font-weight="normal" officeooo:rsid="0045604a" style:font-weight-asian="normal" style:font-weight-complex="normal"/>
    </style:style>
    <style:style style:name="T74" style:family="text">
      <style:text-properties fo:font-weight="normal" officeooo:rsid="004bdb25" style:font-weight-asian="normal" style:font-weight-complex="normal"/>
    </style:style>
    <style:style style:name="T75" style:family="text">
      <style:text-properties officeooo:rsid="0045604a"/>
    </style:style>
    <style:style style:name="T76" style:family="text">
      <style:text-properties officeooo:rsid="0047193f"/>
    </style:style>
    <style:style style:name="T77" style:family="text">
      <style:text-properties style:font-name="Liberation sans" style:text-scale="100%"/>
    </style:style>
    <style:style style:name="T78" style:family="text">
      <style:text-properties style:font-name="Liberation sans" officeooo:rsid="002ab40c" style:text-scale="100%"/>
    </style:style>
    <style:style style:name="T79" style:family="text">
      <style:text-properties style:font-name="Liberation sans" fo:font-size="8pt" officeooo:rsid="0027580f" style:font-size-asian="8pt" style:font-size-complex="8pt" style:text-scale="100%"/>
    </style:style>
    <style:style style:name="T80" style:family="text">
      <style:text-properties style:font-name="Liberation sans" fo:font-size="8pt" officeooo:rsid="0027580f" fo:background-color="transparent" loext:char-shading-value="0" style:font-size-asian="8pt" style:font-size-complex="8pt" style:text-scale="100%"/>
    </style:style>
    <style:style style:name="T81" style:family="text">
      <style:text-properties style:font-name="Liberation sans" fo:font-size="8pt" officeooo:rsid="0041450c" fo:background-color="transparent" loext:char-shading-value="0" style:font-size-asian="8pt" style:font-size-complex="8pt" style:text-scale="100%"/>
    </style:style>
    <style:style style:name="T82" style:family="text">
      <style:text-properties style:font-name="Liberation sans" fo:font-size="8pt" officeooo:rsid="00367d1c" fo:background-color="transparent" loext:char-shading-value="0" style:font-size-asian="8pt" style:font-size-complex="8pt" style:text-scale="100%"/>
    </style:style>
    <style:style style:name="T83" style:family="text">
      <style:text-properties style:font-name="Liberation sans" fo:font-size="8pt" officeooo:rsid="002ab40c" fo:background-color="transparent" loext:char-shading-value="0" style:font-size-asian="8pt" style:font-size-complex="8pt" style:text-scale="100%"/>
    </style:style>
    <style:style style:name="T84" style:family="text">
      <style:text-properties style:font-name="Liberation sans" fo:font-size="8pt" officeooo:rsid="002c70c9" fo:background-color="transparent" loext:char-shading-value="0" style:font-size-asian="8pt" style:font-size-complex="8pt" style:text-scale="100%"/>
    </style:style>
    <style:style style:name="T85" style:family="text">
      <style:text-properties style:font-name="Liberation sans" fo:font-weight="bold" style:font-weight-asian="bold" style:font-weight-complex="bold" style:text-scale="100%"/>
    </style:style>
    <style:style style:name="T86" style:family="text">
      <style:text-properties officeooo:rsid="004925ef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52d35f"/>
    </style:style>
    <style:style style:name="T89" style:family="text">
      <style:text-properties officeooo:rsid="004afbab"/>
    </style:style>
    <style:style style:name="T90" style:family="text">
      <style:text-properties officeooo:rsid="004c6844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559306" fo:background-color="transparent" loext:char-shading-value="0"/>
    </style:style>
    <style:style style:name="T93" style:family="text">
      <style:text-properties officeooo:rsid="0059b952" fo:background-color="transparent" loext:char-shading-value="0"/>
    </style:style>
    <style:style style:name="T94" style:family="text">
      <style:text-properties officeooo:rsid="0059b952" fo:background-color="transparent" loext:char-shading-value="0"/>
    </style:style>
    <style:style style:name="T95" style:family="text">
      <style:text-properties officeooo:rsid="005c74a4"/>
    </style:style>
    <style:style style:name="T96" style:family="text">
      <style:text-properties officeooo:rsid="004f79b7"/>
    </style:style>
    <style:style style:name="T97" style:family="text">
      <style:text-properties officeooo:rsid="00437123"/>
    </style:style>
    <style:style style:name="T98" style:family="text">
      <style:text-properties officeooo:rsid="0052d35f"/>
    </style:style>
    <style:style style:name="T99" style:family="text">
      <style:text-properties officeooo:rsid="0059b952" fo:background-color="#ffff99" loext:char-shading-value="0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7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0">PRÉFET DU <text:span text:style-name="T94">FINISTERE</text:span>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Direction départementale</text:p>
            <text:p text:style-name="P5">des territoires et de la mer</text:p>
            <text:p text:style-name="P5"/>
          </table:table-cell>
          <table:table-cell table:style-name="Tableau1.A2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4">Délégation à la mer et au littoral</text:p>
            <text:p text:style-name="P55"/>
          </table:table-cell>
          <table:table-cell table:style-name="Tableau1.A2" office:value-type="string">
            <text:p text:style-name="m-BlocDestinataire"/>
          </table:table-cell>
        </table:table-row>
      </table:table>
      <text:p text:style-name="P30">DEMANDE</text:p>
      <text:p text:style-name="P30">D’AUTORISATION <text:span text:style-name="T13">d’OCCUPATION TEMPORAIRE <text:s text:c="103"/></text:span></text:p>
      <text:p text:style-name="P32"><text:span text:style-name="T13">DU DOMAINE PUBLIC MARITIME ou du DOMAINE PUBLIC FLUVIAL</text:span><text:span text:style-name="T1">(1)</text:span></text:p>
      <text:p text:style-name="P31"/>
      <text:p text:style-name="P59"><text:tab/></text:p>
      <text:p text:style-name="P59"><draw:control text:anchor-type="as-char" draw:z-index="1" draw:name="Forme1" draw:style-name="gr1" draw:text-style-name="P78" svg:width="0.398cm" svg:height="0.456cm" draw:control="control1"/><text:span text:style-name="T62">1ère demande<text:tab/><text:tab/><text:tab/></text:span><text:span text:style-name="T62"><draw:control text:anchor-type="as-char" draw:z-index="2" draw:name="Forme1" draw:style-name="gr1" draw:text-style-name="P78" svg:width="0.398cm" svg:height="0.456cm" draw:control="control2"/></text:span><text:span text:style-name="T62">Nouvelle demande<text:tab/><text:tab/></text:span><text:span text:style-name="T62"><draw:control text:anchor-type="as-char" draw:z-index="3" draw:name="Forme1" draw:style-name="gr1" draw:text-style-name="P78" svg:width="0.398cm" svg:height="0.456cm" draw:control="control3"/></text:span><text:span text:style-name="T62">date<text:tab/>échéance d’AOT précédente : ………………….</text:span></text:p>
      <text:p text:style-name="P58"/>
      <text:p text:style-name="P58">DEMANDEUR :</text:p>
      <text:p text:style-name="P46">* <text:span text:style-name="T91">Personne physique :</text:span></text:p>
      <text:p text:style-name="P38"><text:span text:style-name="T19">Nom et prénom</text:span><text:span text:style-name="T21">s</text:span><text:span text:style-name="T6"> : …...................………………...........…….………........ </text:span><text:span text:style-name="T20">Né</text:span><text:span text:style-name="T22">(</text:span><text:span text:style-name="T20">e</text:span><text:span text:style-name="T22">)</text:span><text:span text:style-name="T20"> :</text:span><text:span text:style-name="T7"> </text:span><text:span text:style-name="T6">.……..…….....................</text:span></text:p>
      <text:p text:style-name="P35">Date et lieu de naissance : …......................................................................................................................................</text:p>
      <text:p text:style-name="P37">Adresse : ..............................................................................................................................................................……</text:p>
      <text:p text:style-name="P37">…………………………………………………………………………………………………………………………………….</text:p>
      <text:p text:style-name="P37">N° de tél. : <text:span text:style-name="T14">...................................................................................................................................................................</text:span></text:p>
      <text:p text:style-name="P33">Mel : <text:span text:style-name="T14">................................................................................................................................................................……….</text:span></text:p>
      <text:p text:style-name="P47"><text:span text:style-name="T56">* </text:span><text:span text:style-name="T57">Collectivité, société ou association :</text:span></text:p>
      <text:p text:style-name="P45">Représentant légal : </text:p>
      <text:p text:style-name="P41"><text:span text:style-name="T23"><text:tab/></text:span><text:span text:style-name="T19">Nom et prénom</text:span><text:span text:style-name="T21">s</text:span><text:span text:style-name="T6"> : …...................………………...........…….………........ </text:span><text:span text:style-name="T20">Né</text:span><text:span text:style-name="T22">(</text:span><text:span text:style-name="T20">e</text:span><text:span text:style-name="T22">)</text:span><text:span text:style-name="T20"> :</text:span><text:span text:style-name="T7"> </text:span><text:span text:style-name="T6">.………..................………………...</text:span></text:p>
      <text:p text:style-name="P36"><text:span text:style-name="T13"><text:tab/>Qualité</text:span><text:span text:style-name="T8"> : …................................................................................................................……………….</text:span></text:p>
      <text:p text:style-name="P40">Dénomination <text:span text:style-name="T5">(</text:span><text:span text:style-name="T6">société ou association</text:span><text:span text:style-name="T5">)</text:span> : <text:span text:style-name="T6">…................................................................. </text:span>Forme <text:span text:style-name="T6">(SA, SARL,…) </text:span><text:span text:style-name="T12">:</text:span><text:span text:style-name="T5"> .....…..………</text:span><text:span text:style-name="T6">.</text:span></text:p>
      <text:p text:style-name="P60"><text:span text:style-name="T75">S</text:span>iège social : …...............................................................................................................................................</text:p>
      <text:p text:style-name="P60"><text:span text:style-name="T69">N°</text:span>SIRET ou N°RNA <text:span text:style-name="T5">(</text:span><text:span text:style-name="T6">association</text:span><text:span text:style-name="T5">)</text:span> : <text:span text:style-name="T6">….........................................................................….............................………….</text:span></text:p>
      <text:p text:style-name="P40">Adresse : ..............................................................................................................................................................……</text:p>
      <text:p text:style-name="P40">N° de tél. : <text:span text:style-name="T14">...................................................................................................................................................................</text:span></text:p>
      <text:p text:style-name="P34">Mel : <text:span text:style-name="T14">................................................................................................................................................................……….</text:span></text:p>
      <text:p text:style-name="P57"><text:span text:style-name="T13">Signataire de la demande</text:span> :</text:p>
      <text:p text:style-name="P56"><text:tab/>Nom et prénom<text:span text:style-name="T13">s</text:span><text:span text:style-name="T6"> : …..............................................................................................................………………………….</text:span></text:p>
      <text:p text:style-name="P42"><text:span text:style-name="T16"><text:tab/>Qualité</text:span><text:span text:style-name="T6"> : …................................................................................................................…………………………………….</text:span></text:p>
      <text:p text:style-name="P43"><text:span text:style-name="T55"><text:tab/>Pouvoirs du signataire : </text:span><text:span text:style-name="T8">….................................................................................................................……………….</text:span></text:p>
      <text:p text:style-name="P61"><text:span text:style-name="T71">R</text:span><text:span text:style-name="T73">eprésentants habilités</text:span><text:span text:style-name="T72"> </text:span><text:span text:style-name="T74">auprès de l’administration</text:span><text:span text:style-name="T51"> </text:span><text:span text:style-name="T11">(le cas échéant) </text:span><text:span text:style-name="T51">:</text:span></text:p>
      <text:p text:style-name="P56"><text:tab/>Nom et prénom<text:span text:style-name="T13">s</text:span><text:span text:style-name="T6"> : …..............................................................................................................…………………………..</text:span></text:p>
      <text:p text:style-name="P42"><text:span text:style-name="T16"><text:tab/>Qualité</text:span><text:span text:style-name="T6"> : ….............................................................................................................……...</text:span></text:p>
      <text:p text:style-name="P44"><text:tab/>Pouvoirs : <text:span text:style-name="T10">…..............................................................................................................……………………………………</text:span><text:span text:style-name="T9">.</text:span></text:p>
      <text:p text:style-name="P39"><text:tab/>N° de tél. : <text:span text:style-name="T14">...….............................................................................................…………………………………</text:span><text:span text:style-name="T54">...</text:span></text:p>
      <text:p text:style-name="P48"><text:tab/>Mel : ................................................................................................................................................………...</text:p>
      <text:p text:style-name="P21"/>
      <text:p text:style-name="P25">COMMUNE ET LIEU-DIT <text:span text:style-name="T76">DE LA DEMANDE D’OCCUPATION</text:span> :<text:span text:style-name="T71">………………………………………………………... </text:span></text:p>
      <text:p text:style-name="P27">……………………………………………………………………………………………………………………………………..</text:p>
      <text:p text:style-name="P25"/>
      <text:p text:style-name="P25">OBJET DE LA DEMANDE D’OCCUPATION : <text:span text:style-name="T71">……………………………………………………………………………...</text:span></text:p>
      <text:p text:style-name="P24">………………………………………………………………………………………………………………………………………</text:p>
      <text:p text:style-name="P24"/>
      <text:p text:style-name="P26">EMPRISE D’OCCUPATION SOUHAITEE : <text:span text:style-name="T70">………………………...m</text:span><text:span text:style-name="T4">2</text:span><text:span text:style-name="T70"> </text:span></text:p>
      <text:p text:style-name="P22"/>
      <text:p text:style-name="P23">DATE ET DUREE D’OCCUPATION DEMANDEES : <text:span text:style-name="T71">……………………………………………………………………….</text:span> </text:p>
      <text:p text:style-name="P49"/>
      <text:p text:style-name="P12">(1) rayer la mention inutile</text:p>
      <text:p text:style-name="P74"/>
      <text:p text:style-name="P76"><text:soft-page-break/>_______________________</text:p>
      <text:p text:style-name="P75"/>
      <text:p text:style-name="P18">SI EXPLOITATION ECONOMIQUE</text:p>
      <text:p text:style-name="P19"/>
      <text:p text:style-name="P50">DES INSTALLATIONS SONT-ELLES PREVUES ? <text:s text:c="2"/><text:span text:style-name="T96"><text:s/></text:span><text:span text:style-name="T62"><draw:control text:anchor-type="as-char" draw:z-index="4" draw:name="Forme1" draw:style-name="gr1" draw:text-style-name="P78" svg:width="0.398cm" svg:height="0.456cm" draw:control="control4"/></text:span><text:span text:style-name="T61">oui</text:span><text:span text:style-name="T63"> <text:s text:c="22"/></text:span><text:span text:style-name="T64"><text:s/></text:span><text:span text:style-name="T62"><draw:control text:anchor-type="as-char" draw:z-index="5" draw:name="Forme1" draw:style-name="gr1" draw:text-style-name="P78" svg:width="0.398cm" svg:height="0.456cm" draw:control="control5"/></text:span><text:span text:style-name="T61">non</text:span></text:p>
      <text:list xml:id="list3241869909390969974" text:style-name="L1">
        <text:list-item>
          <text:p text:style-name="P72">Si oui : descriptif des installations :</text:p>
        </text:list-item>
      </text:list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</text:p>
      <text:p text:style-name="P53"/>
      <text:list xml:id="list9188851560760633488" text:style-name="L2">
        <text:list-item>
          <text:p text:style-name="P73"><text:span text:style-name="T65">Investissement : </text:span><text:span text:style-name="T66">m</text:span><text:span text:style-name="T67">ontant : ……………..</text:span><text:span text:style-name="T66">€ <text:s text:c="5"/> ; <text:s text:c="6"/></text:span><text:span text:style-name="T68">D</text:span><text:span text:style-name="T65">urée d’amortissement : </text:span><text:span text:style-name="T67">………..</text:span><text:span text:style-name="T65">ans</text:span></text:p>
        </text:list-item>
      </text:list>
      <text:p text:style-name="P54"/>
      <text:p text:style-name="P13"/>
      <text:p text:style-name="P28"><text:span text:style-name="T18">CHIFFRE D’AFFAIRES :</text:span><text:span text:style-name="T95"> </text:span><text:span text:style-name="T24">montant hors taxe prévisionnel : </text:span><text:span text:style-name="T25">……………….</text:span><text:span text:style-name="T26">€</text:span></text:p>
      <text:p text:style-name="P29">(annuel ou pour la durée sollicitée)</text:p>
      <text:p text:style-name="P29"/>
      <text:p text:style-name="P14"><text:span text:style-name="T88">N.B.</text:span><text:span text:style-name="T98"> : si </text:span>exploitation économique, <text:span text:style-name="T98">les demandes d’occupation</text:span> sur domaine public font l’objet d’une publicité préalable par le service instructeur afin de s’assurer de l’absence de toute autre manifestation d’intérêt concurrente (article L.2122-1-1 et suivants du code général de la propriété des personnes publiques).</text:p>
      <text:p text:style-name="P29"/>
      <text:p text:style-name="P77">_______________________</text:p>
      <text:p text:style-name="P11"/>
      <text:p text:style-name="P49"/>
      <text:p text:style-name="P49">PIECES A FOURNIR <text:span text:style-name="T92">pour toute demande d’occupation temporaire</text:span><text:span text:style-name="T91"> </text:span>:</text:p>
      <text:p text:style-name="P52"/>
      <text:list xml:id="list5455795193483697475" text:style-name="L3">
        <text:list-item>
          <text:p text:style-name="P63"><text:span text:style-name="T85">Plan de situation</text:span><text:span text:style-name="T77"> </text:span><text:span text:style-name="T78">coté du site d’implantation </text:span><text:span text:style-name="T79">(éch.</text:span><text:span text:style-name="T80"> </text:span><text:span text:style-name="T81">adaptée</text:span><text:span text:style-name="T82"> :</text:span><text:span text:style-name="T80"> 1/</text:span><text:span text:style-name="T83">2 500</text:span><text:span text:style-name="T3">e</text:span><text:span text:style-name="T60"> </text:span><text:span text:style-name="T84">ou </text:span><text:span text:style-name="T83">1/</text:span><text:span text:style-name="T84">10 </text:span><text:span text:style-name="T83">000</text:span><text:span text:style-name="T3">e</text:span><text:span text:style-name="T83"> </text:span><text:span text:style-name="T84">maxi</text:span><text:span text:style-name="T80">)</text:span></text:p>
        </text:list-item>
        <text:list-item>
          <text:p text:style-name="P64"><text:span text:style-name="T51">Plan de masse</text:span> <text:span text:style-name="T49">coté de l’occupation avec </text:span><text:span text:style-name="T50">emprises (le cas échéant : emprise des installations) sur fond de plan cadastral </text:span><text:span text:style-name="T48">(éc</text:span><text:span text:style-name="T40">h. </text:span><text:span text:style-name="T46">adaptée</text:span><text:span text:style-name="T44"> :</text:span><text:span text:style-name="T40"> </text:span><text:span text:style-name="T41">1/2 000</text:span><text:span text:style-name="T2">e</text:span><text:span text:style-name="T59"> </text:span><text:span text:style-name="T42">ou </text:span><text:span text:style-name="T41">1/</text:span><text:span text:style-name="T42">1 </text:span><text:span text:style-name="T41">000</text:span><text:span text:style-name="T2">e</text:span><text:span text:style-name="T41">), </text:span><text:span text:style-name="T17">avec les coordonnées géo-référencées </text:span><text:span text:style-name="T43">(</text:span><text:span text:style-name="T47">WGS 84</text:span><text:span text:style-name="T43">)</text:span><text:span text:style-name="T17"> des emprises</text:span><text:span text:style-name="T43"> (points A, B, C, D, ...)</text:span></text:p>
        </text:list-item>
        <text:list-item>
          <text:p text:style-name="P66"><text:span text:style-name="T51">Plan de profil</text:span> de l’occupation <text:span text:style-name="T45">(s</text:span><text:span text:style-name="T39">i besoin</text:span><text:span text:style-name="T45">)</text:span></text:p>
        </text:list-item>
        <text:list-item>
          <text:p text:style-name="P69"><text:span text:style-name="T86">P</text:span>hotographies du site demandé</text:p>
        </text:list-item>
        <text:list-item>
          <text:p text:style-name="P67"><text:span text:style-name="T53">N</text:span><text:span text:style-name="T51">ote</text:span> précisant :<text:line-break/>a) La localisation, les caractéristiques et la superficie de la dépendance domaniale concernée, ainsi que la durée pour laquelle <text:span text:style-name="T58">l’</text:span>occupation est sollicitée <text:line-break/>b) La nature de <text:span text:style-name="T58">l’</text:span>activité envisagée et, le cas échéant : <text:span text:style-name="T27">l’exploitant,</text:span> <text:span text:style-name="T27">l</text:span>es investissements prévus</text:p>
          <text:p text:style-name="P68">c) La réversibilité <text:span text:style-name="T97">de l’occupation et les modalités de remise en état initial des lieux</text:span> en fin de titre ou en fin d’utilisation</text:p>
        </text:list-item>
        <text:list-item>
          <text:p text:style-name="P65">Si le projet est situé en site Natura 2000 : <text:span text:style-name="T52">é</text:span><text:span text:style-name="T51">valuation des incidences</text:span> <text:span text:style-name="T39">(cf. imprimé correspondant)</text:span></text:p>
        </text:list-item>
        <text:list-item>
          <text:p text:style-name="P70">Si <text:span text:style-name="T97">besoin de </text:span><text:span text:style-name="T36">CIRCULATION et/</text:span><text:span text:style-name="T37">ou</text:span><text:span text:style-name="T36"> de STATIONNEMENT</text:span><text:span text:style-name="T38"> </text:span><text:span text:style-name="T34">TEMPORAIRE </text:span><text:span text:style-name="T38">d’un </text:span><text:span text:style-name="T28">ou plusieurs </text:span><text:span text:style-name="T38">V</text:span><text:span text:style-name="T28">é</text:span><text:span text:style-name="T38">HICULE</text:span><text:span text:style-name="T28">(s)</text:span><text:span text:style-name="T38"> TERRESTRE</text:span><text:span text:style-name="T28">(s)</text:span><text:span text:style-name="T38"> à MOTEUR</text:span><text:span text:style-name="T29"> </text:span><text:span text:style-name="T30">(</text:span><text:span text:style-name="T31">DOMAINE PUBLIC MARITIME </text:span><text:span text:style-name="T30">uniquement) : </text:span><text:span text:style-name="T32">demande</text:span><text:span text:style-name="T33"> </text:span><text:span text:style-name="T35">(cf. imprimé correspondant)</text:span></text:p>
        </text:list-item>
        <text:list-item>
          <text:p text:style-name="P71">Extrait<text:span text:style-name="T51"> Kbis</text:span> (<text:span text:style-name="T39">société)</text:span> ou <text:span text:style-name="T51">statuts</text:span> <text:span text:style-name="T39">(association)</text:span></text:p>
        </text:list-item>
      </text:list>
      <text:p text:style-name="P51"/>
      <text:p text:style-name="P51"/>
      <text:p text:style-name="P6">A.................................., le.......................................</text:p>
      <text:p text:style-name="P9"/>
      <text:p text:style-name="P7">Le demandeur,</text:p>
      <text:p text:style-name="P8"/>
      <text:p text:style-name="P16"/>
      <text:p text:style-name="P20"/>
      <text:p text:style-name="P15"/>
      <text:p text:style-name="P15"/>
      <text:p text:style-name="P17"><text:span text:style-name="T15">N.B.</text:span><text:span text:style-name="T14"> :</text:span> compte tenu du délai d’instruct<text:span text:style-name="T90">ion</text:span>, demande à déposer au service instructeur de la DDTM <text:span text:style-name="T87">au moins 2 mois</text:span> avant la date souhaitée d’occupation. Ce délai pourra être prolongé <text:span text:style-name="T89">selon les caractéristiques de l’occupation sollicit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page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language-complex="zxx" style:country-complex="none" style:text-scale="100%" fo:hyphenate="false" fo:hyphenation-remain-char-count="2" fo:hyphenation-push-char-count="2"/>
    </style:style>
    <style:style style:name="article" style:family="paragraph" style:parent-style-name="Default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" style:font-family-generic="swiss" fo:font-size="10pt" style:text-underline-style="solid" style:text-underline-width="auto" style:text-underline-color="font-color" fo:font-weight="bold" style:font-name-asian="Arial1" style:font-family-asian="Arial, Arial" style:font-family-generic-asian="swiss" style:font-size-asian="12pt" style:font-weight-asian="bold" style:font-name-complex="Arial1" style:font-family-complex="Arial, Arial" style:font-family-generic-complex="swiss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St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y="0.6cm" svg:width="2.988cm" svg:height="1.797cm" draw:z-index="0"><draw:image xlink:href="Pictures/1000020100000162000000D352FE899869D3D25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DEA_Note_administrative_couleur</dc:title>
    <dc:description>juillet 2009 - version 2.42</dc:description>
    <meta:creation-date>2019-04-08T13:25:17.582000000</meta:creation-date>
    <meta:editing-cycles>1</meta:editing-cycles>
    <meta:editing-duration>P0D</meta:editing-duration>
    <meta:document-statistic meta:table-count="1" meta:image-count="1" meta:object-count="0" meta:page-count="2" meta:paragraph-count="69" meta:word-count="537" meta:character-count="6458" meta:non-whitespace-character-count="5839"/>
    <meta:user-defined meta:name="Info 1"/>
    <meta:user-defined meta:name="Info 2"/>
    <meta:user-defined meta:name="Info 3"/>
    <meta:user-defined meta:name="Info 4"/>
  </office:meta>
</office:document-meta>
</file>