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0B8D000006B74F93E135C92EB76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paragraph-rsid="001f21b6"/>
    </style:style>
    <style:style style:name="P3" style:family="paragraph" style:parent-style-name="Standard">
      <style:text-properties officeooo:paragraph-rsid="00214002"/>
    </style:style>
    <style:style style:name="P4" style:family="paragraph" style:parent-style-name="Standard">
      <style:paragraph-properties fo:text-align="center" style:justify-single-word="false"/>
      <style:text-properties officeooo:paragraph-rsid="001dfc49"/>
    </style:style>
    <style:style style:name="P5" style:family="paragraph" style:parent-style-name="Standard">
      <style:text-properties officeooo:rsid="001dfc49" officeooo:paragraph-rsid="001dfc49"/>
    </style:style>
    <style:style style:name="P6" style:family="paragraph" style:parent-style-name="Standard">
      <style:paragraph-properties fo:text-align="center" style:justify-single-word="false"/>
      <style:text-properties officeooo:rsid="001dfc49" officeooo:paragraph-rsid="001dfc49"/>
    </style:style>
    <style:style style:name="P7" style:family="paragraph" style:parent-style-name="Standard">
      <style:paragraph-properties fo:text-align="center" style:justify-single-word="false"/>
      <style:text-properties fo:font-size="10pt" officeooo:rsid="001dfc49" officeooo:paragraph-rsid="001dfc49" style:font-size-asian="10pt" style:font-size-complex="10pt"/>
    </style:style>
    <style:style style:name="P8" style:family="paragraph" style:parent-style-name="Standard">
      <style:text-properties fo:font-size="10pt" officeooo:rsid="001f21b6" officeooo:paragraph-rsid="0024782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29785a" officeooo:paragraph-rsid="0029785a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rsid="001f21b6" officeooo:paragraph-rsid="001f21b6"/>
    </style:style>
    <style:style style:name="P11" style:family="paragraph" style:parent-style-name="Standard">
      <style:text-properties officeooo:rsid="001f21b6" officeooo:paragraph-rsid="00247828"/>
    </style:style>
    <style:style style:name="P12" style:family="paragraph" style:parent-style-name="Standard">
      <style:text-properties officeooo:rsid="001f21b6" officeooo:paragraph-rsid="002c739a"/>
    </style:style>
    <style:style style:name="P13" style:family="paragraph" style:parent-style-name="Standard">
      <style:text-properties officeooo:rsid="001f21b6" officeooo:paragraph-rsid="002cc97e"/>
    </style:style>
    <style:style style:name="P14" style:family="paragraph" style:parent-style-name="Standard">
      <style:paragraph-properties fo:text-align="justify" style:justify-single-word="false"/>
      <style:text-properties officeooo:rsid="001f21b6" officeooo:paragraph-rsid="001f21b6"/>
    </style:style>
    <style:style style:name="P15" style:family="paragraph" style:parent-style-name="Standard">
      <style:text-properties officeooo:rsid="00214002" officeooo:paragraph-rsid="00214002"/>
    </style:style>
    <style:style style:name="P16" style:family="paragraph" style:parent-style-name="Standard">
      <style:text-properties fo:font-size="11pt" officeooo:paragraph-rsid="001dfc49" style:font-size-asian="11pt" style:font-size-complex="11pt"/>
    </style:style>
    <style:style style:name="P17" style:family="paragraph" style:parent-style-name="Standard">
      <style:text-properties fo:font-size="11pt" officeooo:rsid="001dfc49" officeooo:paragraph-rsid="001dfc49" style:font-size-asian="11pt" style:font-size-complex="11pt"/>
    </style:style>
    <style:style style:name="P18" style:family="paragraph" style:parent-style-name="Standard">
      <style:text-properties fo:font-size="11pt" officeooo:rsid="001dfc49" officeooo:paragraph-rsid="001f21b6" style:font-size-asian="11pt" style:font-size-complex="11pt"/>
    </style:style>
    <style:style style:name="P19" style:family="paragraph" style:parent-style-name="Standard">
      <style:text-properties fo:font-size="11pt" officeooo:paragraph-rsid="001f21b6" style:font-size-asian="11pt" style:font-size-complex="11pt"/>
    </style:style>
    <style:style style:name="P20" style:family="paragraph" style:parent-style-name="Standard">
      <style:text-properties fo:font-size="11pt" officeooo:rsid="001f21b6" officeooo:paragraph-rsid="001f21b6" style:font-size-asian="11pt" style:font-size-complex="11pt"/>
    </style:style>
    <style:style style:name="P21" style:family="paragraph" style:parent-style-name="Standard">
      <style:text-properties fo:font-size="11pt" officeooo:rsid="0027e2d6" officeooo:paragraph-rsid="0027e2d6" style:font-size-asian="11pt" style:font-size-complex="11pt"/>
    </style:style>
    <style:style style:name="P22" style:family="paragraph" style:parent-style-name="Standard">
      <style:text-properties fo:font-size="11pt" officeooo:paragraph-rsid="0032af6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1dfc49" style:font-size-asian="11pt" style:font-size-complex="11pt"/>
    </style:style>
    <style:style style:name="P24" style:family="paragraph" style:parent-style-name="Standard">
      <style:text-properties fo:font-size="11pt" style:text-underline-style="solid" style:text-underline-width="auto" style:text-underline-color="font-color" officeooo:rsid="001f21b6" officeooo:paragraph-rsid="001f21b6" style:font-size-asian="11pt" style:font-size-complex="11pt"/>
    </style:style>
    <style:style style:name="P25" style:family="paragraph" style:parent-style-name="Standard">
      <style:text-properties fo:font-size="11pt" fo:font-weight="bold" officeooo:rsid="001f21b6" officeooo:paragraph-rsid="001f21b6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officeooo:rsid="0029785a" officeooo:paragraph-rsid="0029785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officeooo:paragraph-rsid="0029785a" style:font-size-asian="11pt" style:font-weight-asian="normal" style:font-size-complex="11pt" style:font-weight-complex="normal"/>
    </style:style>
    <style:style style:name="P28" style:family="paragraph" style:parent-style-name="Standard">
      <style:text-properties officeooo:rsid="002c739a" officeooo:paragraph-rsid="002c739a"/>
    </style:style>
    <style:style style:name="P29" style:family="paragraph" style:parent-style-name="Standard">
      <style:text-properties officeooo:rsid="002cc97e" officeooo:paragraph-rsid="002cc97e"/>
    </style:style>
    <style:style style:name="P30" style:family="paragraph" style:parent-style-name="Standard">
      <style:text-properties fo:font-size="6pt" officeooo:rsid="001dfc49" officeooo:paragraph-rsid="001dfc49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rsid="001dfc49" officeooo:paragraph-rsid="001dfc49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officeooo:paragraph-rsid="001f21b6"/>
    </style:style>
    <style:style style:name="P33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208323" officeooo:paragraph-rsid="00208323" style:font-size-asian="11pt" style:font-size-complex="11pt"/>
    </style:style>
    <style:style style:name="P34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214002" officeooo:paragraph-rsid="00214002" style:font-size-asian="11pt" style:font-size-complex="11pt"/>
    </style:style>
    <style:style style:name="P35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214002" officeooo:paragraph-rsid="002e6351" style:font-size-asian="11pt" style:font-size-complex="11pt"/>
    </style:style>
    <style:style style:name="P36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2e6351" officeooo:paragraph-rsid="002e6351" style:font-size-asian="11pt" style:font-size-complex="11pt"/>
    </style:style>
    <style:style style:name="P37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2e6351" officeooo:paragraph-rsid="00214002" style:font-size-asian="11pt" style:font-size-complex="11pt"/>
    </style:style>
    <style:style style:name="P38" style:family="paragraph" style:parent-style-name="Standard">
      <style:paragraph-properties fo:margin-left="0.199cm" fo:margin-right="0cm" fo:margin-top="0.101cm" fo:margin-bottom="0cm" loext:contextual-spacing="false" fo:text-indent="-0.199cm" style:auto-text-indent="false">
        <style:tab-stops/>
      </style:paragraph-properties>
      <style:text-properties fo:font-size="11pt" officeooo:rsid="001f21b6" officeooo:paragraph-rsid="0042a6ac" style:font-size-asian="11pt" style:font-size-complex="11pt"/>
    </style:style>
    <style:style style:name="P39" style:family="paragraph" style:parent-style-name="Standard">
      <style:paragraph-properties fo:margin-left="0.199cm" fo:margin-right="0cm" fo:text-indent="-0.199cm" style:auto-text-indent="false">
        <style:tab-stops/>
      </style:paragraph-properties>
      <style:text-properties officeooo:rsid="001f21b6" officeooo:paragraph-rsid="001f21b6"/>
    </style:style>
    <style:style style:name="P40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1f21b6" style:font-size-asian="11pt" style:font-size-complex="11pt"/>
    </style:style>
    <style:style style:name="P41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27e2d6" style:font-size-asian="11pt" style:font-size-complex="11pt"/>
    </style:style>
    <style:style style:name="P42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28ba10" style:font-size-asian="11pt" style:font-size-complex="11pt"/>
    </style:style>
    <style:style style:name="P43" style:family="paragraph" style:parent-style-name="Standard">
      <style:paragraph-properties fo:margin-left="1.235cm" fo:margin-right="0cm" fo:text-indent="0cm" style:auto-text-indent="false"/>
      <style:text-properties fo:font-size="11pt" officeooo:rsid="001dfc49" officeooo:paragraph-rsid="00313560" style:font-size-asian="11pt" style:font-size-complex="11pt"/>
    </style:style>
    <style:style style:name="P44" style:family="paragraph" style:parent-style-name="Standard">
      <style:paragraph-properties fo:margin-left="1.235cm" fo:margin-right="0cm" fo:text-indent="0cm" style:auto-text-indent="false"/>
      <style:text-properties fo:font-size="11pt" officeooo:rsid="0027e2d6" officeooo:paragraph-rsid="0028ba10" style:font-size-asian="11pt" style:font-size-complex="11pt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2c739a" officeooo:paragraph-rsid="002c739a" style:font-size-asian="10pt" style:font-size-complex="10pt"/>
    </style:style>
    <style:style style:name="P48" style:family="paragraph" style:parent-style-name="Standard">
      <style:paragraph-properties fo:margin-top="0.101cm" fo:margin-bottom="0cm" loext:contextual-spacing="false"/>
      <style:text-properties fo:font-size="11pt" fo:font-weight="normal" officeooo:rsid="0029785a" officeooo:paragraph-rsid="0029785a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.101cm" fo:margin-bottom="0cm" loext:contextual-spacing="false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1pt" fo:font-weight="normal" officeooo:rsid="002aa784" officeooo:paragraph-rsid="0029785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1pt" officeooo:rsid="001f21b6" officeooo:paragraph-rsid="001f21b6" style:font-size-asian="11pt" style:font-size-complex="11pt"/>
    </style:style>
    <style:style style:name="P53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1pt" officeooo:rsid="002c9602" officeooo:paragraph-rsid="001f21b6" style:font-size-asian="11pt" style:font-size-complex="11pt"/>
    </style:style>
    <style:style style:name="P54" style:family="paragraph" style:parent-style-name="Standard">
      <style:paragraph-properties fo:margin-top="0cm" fo:margin-bottom="0.101cm" loext:contextual-spacing="false"/>
      <style:text-properties fo:font-size="11pt" style:text-underline-style="none" officeooo:rsid="002c739a" officeooo:paragraph-rsid="002c739a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1.3cm" fo:margin-right="1.199cm" fo:margin-top="0.199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rsid="003d2e72" officeooo:paragraph-rsid="003d2e72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.7cm" fo:margin-right="0cm" fo:margin-top="0.101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57" style:family="paragraph" style:parent-style-name="Standard">
      <loext:graphic-properties draw:fill="none"/>
      <style:paragraph-properties fo:margin-left="1.199cm" fo:margin-right="0cm" fo:margin-top="0.101cm" fo:margin-bottom="0cm" loext:contextual-spacing="false" fo:text-align="justify" style:justify-single-word="false" fo:text-indent="-0.199cm" style:auto-text-indent="false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align="justify" style:justify-single-word="false" fo:text-indent="-0.199cm" style:auto-text-indent="false" style:page-number="auto" fo:background-color="transparent">
        <style:tab-stops/>
      </style:paragraph-properties>
      <style:text-properties fo:font-size="10pt" officeooo:rsid="0040d014" officeooo:paragraph-rsid="0040d014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/>
      <style:text-properties fo:font-size="11pt" fo:font-weight="normal" officeooo:rsid="0029785a" officeooo:paragraph-rsid="00432298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1pt" fo:font-weight="normal" officeooo:rsid="002aa784" officeooo:paragraph-rsid="00465005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1pt" fo:font-weight="normal" officeooo:rsid="0029785a" officeooo:paragraph-rsid="00465005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465005"/>
    </style:style>
    <style:style style:name="P63" style:family="paragraph" style:parent-style-name="Standard">
      <style:paragraph-properties fo:margin-left="0.199cm" fo:margin-right="0cm" fo:margin-top="0.199cm" fo:margin-bottom="0cm" loext:contextual-spacing="false" fo:text-align="justify" style:justify-single-word="false" fo:text-indent="-0.199cm" style:auto-text-indent="false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64" style:family="paragraph" style:parent-style-name="Standard">
      <style:paragraph-properties fo:margin-left="0.199cm" fo:margin-right="0cm" fo:margin-top="0.199cm" fo:margin-bottom="0cm" loext:contextual-spacing="false" fo:text-indent="-0.199cm" style:auto-text-indent="false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65" style:family="paragraph" style:parent-style-name="Standard">
      <style:paragraph-properties fo:margin-left="0.199cm" fo:margin-right="0cm" fo:margin-top="0.199cm" fo:margin-bottom="0cm" loext:contextual-spacing="false" fo:text-indent="-0.199cm" style:auto-text-indent="false">
        <style:tab-stops/>
      </style:paragraph-properties>
      <style:text-properties fo:font-size="11pt" officeooo:rsid="0042a6ac" officeooo:paragraph-rsid="00465005" style:font-size-asian="11pt" style:font-size-complex="11pt"/>
    </style:style>
    <style:style style:name="P66" style:family="paragraph" style:parent-style-name="Standard">
      <style:paragraph-properties fo:margin-left="0.199cm" fo:margin-right="0cm" fo:margin-top="0.199cm" fo:margin-bottom="0cm" loext:contextual-spacing="false" fo:text-indent="-0.199cm" style:auto-text-indent="false">
        <style:tab-stops/>
      </style:paragraph-properties>
      <style:text-properties fo:font-size="11pt" officeooo:rsid="00247828" officeooo:paragraph-rsid="00465005" style:font-size-asian="11pt" style:font-size-complex="11pt"/>
    </style:style>
    <style:style style:name="P67" style:family="paragraph" style:parent-style-name="Standard">
      <style:paragraph-properties fo:margin-left="0.199cm" fo:margin-right="0cm" fo:margin-top="0.199cm" fo:margin-bottom="0cm" loext:contextual-spacing="false" fo:text-indent="-0.199cm" style:auto-text-indent="false">
        <style:tab-stops/>
      </style:paragraph-properties>
      <style:text-properties fo:font-size="11pt" officeooo:rsid="0040d014" officeooo:paragraph-rsid="00465005" style:font-size-asian="11pt" style:font-size-complex="11pt"/>
    </style:style>
    <style:style style:name="P68" style:family="paragraph" style:parent-style-name="Standard" style:master-page-name="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1pt" officeooo:rsid="001f21b6" officeooo:paragraph-rsid="00465005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officeooo:paragraph-rsid="001f21b6"/>
    </style:style>
    <style:style style:name="P70" style:family="paragraph" style:parent-style-name="Standard">
      <style:text-properties fo:font-size="11pt" officeooo:rsid="001f21b6" officeooo:paragraph-rsid="001f21b6" style:font-size-asian="11pt" style:font-size-complex="11pt"/>
    </style:style>
    <style:style style:name="T1" style:family="text">
      <style:text-properties officeooo:rsid="003217b0"/>
    </style:style>
    <style:style style:name="T2" style:family="text">
      <style:text-properties officeooo:rsid="001dfc49"/>
    </style:style>
    <style:style style:name="T3" style:family="text">
      <style:text-properties style:text-position="super 58%" officeooo:rsid="001dfc49"/>
    </style:style>
    <style:style style:name="T4" style:family="text">
      <style:text-properties officeooo:rsid="001f21b6"/>
    </style:style>
    <style:style style:name="T5" style:family="text">
      <style:text-properties officeooo:rsid="00214002"/>
    </style:style>
    <style:style style:name="T6" style:family="text">
      <style:text-properties fo:font-size="10pt" officeooo:rsid="001f21b6" style:font-size-asian="10pt" style:font-size-complex="10pt"/>
    </style:style>
    <style:style style:name="T7" style:family="text">
      <style:text-properties fo:font-size="10pt" officeooo:rsid="00214002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21b6" style:font-weight-asian="bold" style:font-weight-complex="bold"/>
    </style:style>
    <style:style style:name="T10" style:family="text">
      <style:text-properties fo:font-weight="bold" officeooo:rsid="00214002" style:font-weight-asian="bold" style:font-weight-complex="bold"/>
    </style:style>
    <style:style style:name="T11" style:family="text">
      <style:text-properties fo:font-weight="bold" officeooo:rsid="002c9602" style:font-weight-asian="bold" style:font-weight-complex="bold"/>
    </style:style>
    <style:style style:name="T12" style:family="text">
      <style:text-properties fo:font-weight="bold" officeooo:rsid="00247828" style:font-weight-asian="bold" style:font-weight-complex="bold"/>
    </style:style>
    <style:style style:name="T13" style:family="text">
      <style:text-properties fo:font-weight="bold" officeooo:rsid="002cc97e" style:font-weight-asian="bold" style:font-weight-complex="bold"/>
    </style:style>
    <style:style style:name="T14" style:family="text">
      <style:text-properties fo:font-weight="bold" officeooo:rsid="002e49d2" style:font-weight-asian="bold" style:font-weight-complex="bold"/>
    </style:style>
    <style:style style:name="T15" style:family="text">
      <style:text-properties fo:font-weight="bold" officeooo:rsid="002e6351" style:font-weight-asian="bold" style:font-weight-complex="bold"/>
    </style:style>
    <style:style style:name="T16" style:family="text">
      <style:text-properties fo:font-weight="bold" officeooo:rsid="001dfc49" style:font-weight-asian="bold" style:font-weight-complex="bold"/>
    </style:style>
    <style:style style:name="T17" style:family="text">
      <style:text-properties fo:font-weight="bold" officeooo:rsid="0036b9e2" style:font-weight-asian="bold" style:font-weight-complex="bold"/>
    </style:style>
    <style:style style:name="T18" style:family="text">
      <style:text-properties fo:font-weight="bold" officeooo:rsid="0041744d" style:font-weight-asian="bold" style:font-weight-complex="bold"/>
    </style:style>
    <style:style style:name="T19" style:family="text">
      <style:text-properties fo:font-weight="bold" officeooo:rsid="00465005" style:font-weight-asian="bold" style:font-weight-complex="bold"/>
    </style:style>
    <style:style style:name="T20" style:family="text">
      <style:text-properties officeooo:rsid="0027e2d6"/>
    </style:style>
    <style:style style:name="T21" style:family="text">
      <style:text-properties officeooo:rsid="0028ba10"/>
    </style:style>
    <style:style style:name="T22" style:family="text">
      <style:text-properties officeooo:rsid="0029785a"/>
    </style:style>
    <style:style style:name="T23" style:family="text">
      <style:text-properties officeooo:rsid="002c739a"/>
    </style:style>
    <style:style style:name="T24" style:family="text">
      <style:text-properties fo:font-size="11pt" fo:font-weight="normal" officeooo:rsid="002aa784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9785a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e49d2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34c2b4" style:font-size-asian="11pt" style:font-weight-asian="normal" style:font-size-complex="11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2c9602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normal" officeooo:rsid="0029785a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32af67" style:font-size-asian="11pt" style:font-weight-asian="normal" style:font-size-complex="11pt" style:font-weight-complex="normal"/>
    </style:style>
    <style:style style:name="T32" style:family="text">
      <style:text-properties officeooo:rsid="002cc97e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2e49d2" style:font-size-asian="9pt" style:font-size-complex="9pt"/>
    </style:style>
    <style:style style:name="T35" style:family="text">
      <style:text-properties fo:font-size="9pt" officeooo:rsid="0032af67" style:font-size-asian="9pt" style:font-size-complex="9pt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c739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f21b6"/>
    </style:style>
    <style:style style:name="T40" style:family="text">
      <style:text-properties style:text-underline-style="solid" style:text-underline-width="auto" style:text-underline-color="font-color" fo:font-weight="bold" officeooo:rsid="002e49d2" style:font-weight-asian="bold" style:font-weight-complex="bold"/>
    </style:style>
    <style:style style:name="T41" style:family="text">
      <style:text-properties officeooo:rsid="0034c2b4"/>
    </style:style>
    <style:style style:name="T42" style:family="text">
      <style:text-properties officeooo:rsid="003a6d06"/>
    </style:style>
    <style:style style:name="T43" style:family="text">
      <style:text-properties officeooo:rsid="003b670f"/>
    </style:style>
    <style:style style:name="T44" style:family="text">
      <style:text-properties officeooo:rsid="0040d014"/>
    </style:style>
    <style:style style:name="T45" style:family="text">
      <style:text-properties officeooo:rsid="0041744d"/>
    </style:style>
    <style:style style:name="T46" style:family="text">
      <style:text-properties officeooo:rsid="0042a6ac"/>
    </style:style>
    <style:style style:name="T47" style:family="text">
      <style:text-properties style:font-name="Liberation Sans" fo:font-size="14pt" fo:font-weight="bold" officeooo:rsid="00432298" style:font-name-asian="Liberation Sans" style:font-size-asian="14pt" style:font-weight-asian="bold" style:font-name-complex="Liberation Sans" style:font-size-complex="14pt" style:font-weight-complex="bold"/>
    </style:style>
    <style:style style:name="T48" style:family="text">
      <style:text-properties style:font-name="Liberation Sans" fo:font-size="14pt" officeooo:rsid="00432298" style:font-name-asian="Liberation Sans" style:font-size-asian="14pt" style:font-name-complex="Liberation Sans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29785a" style:font-size-asian="14pt" style:font-weight-asian="bold" style:font-size-complex="14pt" style:font-weight-complex="bold"/>
    </style:style>
    <style:style style:name="T52" style:family="text">
      <style:text-properties fo:font-weight="normal" officeooo:rsid="00432298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3.381cm" svg:height="2.081cm" draw:z-index="0"><draw:image xlink:href="Pictures/2000002000000B8D000006B74F93E135C92EB764.svm" xlink:type="simple" xlink:show="embed" xlink:actuate="onLoad"/></draw:frame></text:p>
      <text:p text:style-name="P5"/>
      <text:p text:style-name="P5"/>
      <text:p text:style-name="P5"/>
      <text:p text:style-name="P30"/>
      <text:p text:style-name="P31">PRÉFET DU FINISTÈRE</text:p>
      <text:p text:style-name="P5"/>
      <text:p text:style-name="P6"/>
      <text:p text:style-name="P6">D<text:span text:style-name="T20">OSSIER DE CANDIDATURE A LA FONCTION DE LIEUTENANT DE LOUVETERIE</text:span></text:p>
      <text:p text:style-name="P4"><text:span text:style-name="T2">pour la période du 1</text:span><text:span text:style-name="T3">er</text:span><text:span text:style-name="T2"> janvier 2020 au 31 décembre 2024</text:span></text:p>
      <text:p text:style-name="P7">(à remplir obligatoirement par le candidat <text:span text:style-name="T41">et à fournir en 2 exemplaires</text:span>)</text:p>
      <text:p text:style-name="P5"/>
      <text:p text:style-name="P16"><text:span text:style-name="T16">Je soussigné(e</text:span><text:span text:style-name="T2">) : (Nom) .......................................... (Prénom) ..................................................</text:span></text:p>
      <text:p text:style-name="P17"/>
      <text:p text:style-name="P17">Né(e) le : …....................................... à : .…...........................................................................</text:p>
      <text:p text:style-name="P17">Nationalité : …................................................</text:p>
      <text:p text:style-name="P17"/>
      <text:p text:style-name="P17">Domicilié(e) : …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</text:p>
      <text:p text:style-name="P17"/>
      <text:p text:style-name="P17">Téléphone : (domicile) ..................................... (travail éventuellement) : ......................................</text:p>
      <text:p text:style-name="P17"/>
      <text:p text:style-name="P17">Portable : <text:span text:style-name="T43">(facultatif mais très souhaitable) </text:span>.........................................</text:p>
      <text:p text:style-name="P17"/>
      <text:p text:style-name="P17">N° Fax (facultatif) : ….....................................Courriel : …........................................................</text:p>
      <text:p text:style-name="P17"/>
      <text:p text:style-name="P17">Profession : …................................................ </text:p>
      <text:p text:style-name="P21">lieu d’exercice de la profession : …...........................................................................</text:p>
      <text:p text:style-name="P17"/>
      <text:p text:style-name="P23"><text:span text:style-name="T16">propose</text:span><text:span text:style-name="T2"> <text:s text:c="2"/>1) ma candidature <text:s/>2) le renouvellement de mon mandat <text:s text:c="8"/>(rayer la mention inutile)</text:span></text:p>
      <text:p text:style-name="P17"><text:tab/>aux fonctions de Lieutenant de Louveterie pour la période 20<text:span text:style-name="T42">20</text:span>-20<text:span text:style-name="T42">24</text:span>.</text:p>
      <text:p text:style-name="P17"/>
      <text:p text:style-name="P41">Secteur(s) du département sur le(s)quel(s) porte ma candidature :</text:p>
      <text:p text:style-name="P44">Circonscription(s) sollicitée(s) :</text:p>
      <text:p text:style-name="P42"><text:span text:style-name="T20">n° <text:tab/><text:tab/>soit le secteur de </text:span>............................................................................................</text:p>
      <text:p text:style-name="P42"><text:span text:style-name="T21">n°<text:tab/><text:tab/>soit le secteur de </text:span>............................................................................................</text:p>
      <text:p text:style-name="P43"><text:span text:style-name="T21">n°<text:tab/><text:tab/>soit le secteur de </text:span>............................................................................................</text:p>
      <text:p text:style-name="P43"><text:span text:style-name="T21">n°<text:tab/><text:tab/>soit le secteur de </text:span>............................................................................................</text:p>
      <text:p text:style-name="P43"><text:span text:style-name="T21">n°<text:tab/><text:tab/>soit le secteur de </text:span>............................................................................................</text:p>
      <text:p text:style-name="P40"><text:span text:style-name="T21">autre indication : </text:span>..................................................................................................................</text:p>
      <text:p text:style-name="P18"/>
      <text:p text:style-name="P22"><text:span text:style-name="T12">J</text:span><text:span text:style-name="T9">’atteste</text:span><text:span text:style-name="T4"> détenir un permis de chasser n° ….............................. <text:s/>depuis au moins cinq années</text:span></text:p>
      <text:p text:style-name="P22"><text:span text:style-name="T4"><text:s text:c="84"/></text:span><text:span text:style-name="T39">dont vous trouverez ci-joint une copie</text:span><text:span text:style-name="T4">.</text:span></text:p>
      <text:p text:style-name="P20"/>
      <text:p text:style-name="P26">Je déclare <text:span text:style-name="T52">( cases à cocher )</text:span> :</text:p>
      <text:p text:style-name="P48"><text:span text:style-name="T47">□</text:span><text:span text:style-name="T50"> </text:span>jouir de mes droits civiques ;</text:p>
      <text:p text:style-name="P59"><text:span text:style-name="T48">□</text:span><text:span text:style-name="T49"> </text:span>ne pas avoir fait l’objet d’une condamnation pénale en matière de chasse, de pêche et de protection de la nature ;</text:p>
      <text:p text:style-name="P59"><text:span text:style-name="T48">□</text:span> m’engager à respecter la charte de bonne pratique du lieutenant de louveterie (cf. document joint) ;</text:p>
      <text:p text:style-name="P50"><text:span text:style-name="T48">□</text:span><text:span text:style-name="T49"> </text:span>m’engager à suivre les actions de formation à la sécurité et à l’hygiène ;</text:p>
      <text:p text:style-name="P49"><text:span text:style-name="T48">□</text:span> posséder <text:span text:style-name="T44">et</text:span> m’engager à entretenir à mes frais :</text:p>
      <text:p text:style-name="P27"><text:span text:style-name="T22"><text:tab/>soit au moins deux chiens de déterrage  : OUI <text:s/>- <text:s/>NON <text:s text:c="25"/></text:span><text:span text:style-name="T34">(rayer la mention inutile)</text:span></text:p>
      <text:p text:style-name="P9"><text:tab/>soit un minimum de quatre chiens courants créancés sur la voie du renard : OUI <text:s/>- <text:s/>NON <text:s text:c="8"/><text:span text:style-name="T35">( idem )</text:span></text:p>
      <text:p text:style-name="P9"><text:tab/>soit un minimum de quatre chiens courants créancés sur la voie du sanglier : OUI <text:s/>- <text:s/>NON <text:span text:style-name="T33"><text:s text:c="6"/></text:span><text:span text:style-name="T35">( idem )</text:span></text:p>
      <text:p text:style-name="P51"><text:soft-page-break/></text:p>
      <text:p text:style-name="P51"/>
      <text:p text:style-name="P60"><text:span text:style-name="T47">□</text:span><text:span text:style-name="T51"> </text:span><text:s/>posséder un chenil conforme à la réglementation ou m’engager à régulariser la situation ;</text:p>
      <text:p text:style-name="P53">Préciser l’adresse exacte du chenil (et le cas échéant, le nom et prénom du propriétaire de la meute) : ….........................................................................................................................</text:p>
      <text:p text:style-name="P52"><text:tab/> <text:s text:c="5"/>..….......................................................................................................................</text:p>
      <text:p text:style-name="P62"><text:span text:style-name="T47">□</text:span><text:span text:style-name="T51"> </text:span><text:span text:style-name="T24"><text:s/></text:span><text:span text:style-name="T25">avoir des chiens tatoués </text:span><text:span text:style-name="T30">( joindre listing avec nom, race et numéro de tatouage </text:span><text:span text:style-name="T31">)</text:span><text:span text:style-name="T30"> </text:span><text:span text:style-name="T25">;</text:span></text:p>
      <text:p text:style-name="P61"><text:span text:style-name="T47">□</text:span><text:span text:style-name="T50"> </text:span><text:s/>accepter que mes chiens soient mis à l’épreuve sur le terrain ;</text:p>
      <text:p text:style-name="P61"><text:span text:style-name="T47">□</text:span><text:span text:style-name="T50"> </text:span><text:s/>être doté d’une capacité physique suffisante pour réaliser les missions liées à cette fonction <text:tab/><text:span text:style-name="T38">( joindre un certificat médical de moins de 2 mois </text:span>) ;</text:p>
      <text:p text:style-name="P61"><text:span text:style-name="T47">□</text:span><text:span text:style-name="T50"> </text:span><text:s/>être apte au commandement lors de la réalisation de battues ;</text:p>
      <text:p text:style-name="P62"><text:span text:style-name="T47">□</text:span><text:span text:style-name="T51"> </text:span><text:span text:style-name="T24"><text:s/></text:span><text:span text:style-name="T25">être disponible</text:span><text:span text:style-name="T6"> (préciser les périodes d’intervention privilégiées)</text:span><text:span text:style-name="T4"> :</text:span></text:p>
      <text:p text:style-name="P14"><text:tab/><text:span text:style-name="T29">-</text:span><text:span text:style-name="T28"> dans la semaine</text:span> : …............................................................................................</text:p>
      <text:p text:style-name="P14"><text:tab/><text:span text:style-name="T28">- dans l’année :</text:span> …...................................................................................................</text:p>
      <text:p text:style-name="P14"/>
      <text:p text:style-name="P2"><text:span text:style-name="T9">Références relatives aux connaissances cynégétiques</text:span><text:span text:style-name="T4"> :</text:span></text:p>
      <text:p text:style-name="P10"/>
      <text:p text:style-name="P24"><text:span text:style-name="T23">Fonctions et responsabilités éventuellement exercées dans le domaine de la chasse</text:span> : </text:p>
      <text:p text:style-name="P10"/>
      <text:p text:style-name="P54">1) lieu et type de chasse exercée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6">D<text:span text:style-name="T23">énomination et situation de la chasse</text:span></text:p>
          </table:table-cell>
          <table:table-cell table:style-name="Tableau1.A1" office:value-type="string">
            <text:p text:style-name="P47">Type de chasse</text:p>
          </table:table-cell>
          <table:table-cell table:style-name="Tableau1.C1" office:value-type="string">
            <text:p text:style-name="P47">Fonction, </text:p>
            <text:p text:style-name="P47">nombre d’années,...</text:p>
          </table:table-cell>
        </table:table-row>
        <table:table-row>
          <table:table-cell table:style-name="Tableau1.A2" office:value-type="string">
            <text:p text:style-name="P45"/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C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5"/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C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5"/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C2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45"/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C2" office:value-type="string">
            <text:p text:style-name="P45"/>
          </table:table-cell>
        </table:table-row>
      </table:table>
      <text:p text:style-name="P10"/>
      <text:p text:style-name="P12"><text:span text:style-name="T37">2) </text:span><text:span text:style-name="T36">Pratique du piégeage, date d’agrément éventuel :</text:span>…........................................................</text:p>
      <text:p text:style-name="P12"><text:tab/>…...........................................................................................................................</text:p>
      <text:p text:style-name="P10"/>
      <text:p text:style-name="P12"><text:span text:style-name="T37">3) Aptitudes cynophiles</text:span><text:span text:style-name="T23"> (déterrage, recherche au sang et autres...) :</text:span></text:p>
      <text:p text:style-name="P28"><text:tab/>…...........................................................................................................................</text:p>
      <text:p text:style-name="P28"><text:tab/>…...........................................................................................................................</text:p>
      <text:p text:style-name="P28"/>
      <text:p text:style-name="P29">4) Autres références relatives à la connaissance de la faune : …....................................</text:p>
      <text:p text:style-name="P29"><text:tab/>…............................................................................................................................</text:p>
      <text:p text:style-name="P29"/>
      <text:p text:style-name="P13"><text:span text:style-name="T13">Relations avec le milieu agricole :</text:span><text:span text:style-name="T32"> …............................................................................</text:span></text:p>
      <text:p text:style-name="P29"><text:tab/>…............................................................................................................................</text:p>
      <text:p text:style-name="P29"/>
      <text:p text:style-name="P32"><text:span text:style-name="T40"/></text:p>
      <text:p text:style-name="P32"><text:span text:style-name="T40">Joindre une lettre de motivation</text:span><text:span text:style-name="T14"> </text:span><text:span text:style-name="T26">mentionnant des renseignements divers permettant d’apprécier la motivation, la compétence cynégétique du candidat et des disponibilités matérielles indispensables à l’exercice de la fonction </text:span><text:span text:style-name="T27">(cette lettre de motivation n’est pas obligatoire pour les lieutenants de louveterie actuellement en poste sur le département du Finistère)</text:span><text:span text:style-name="T26">.</text:span></text:p>
      <text:p text:style-name="P14"/>
      <text:p text:style-name="P10"/>
      <text:p text:style-name="P25"><text:soft-page-break/>Dans la mesure où je serais nommé(e) lieutenant de louveterie, je m’engage à :</text:p>
      <text:p text:style-name="P63"><text:span text:style-name="T47">□</text:span><text:span text:style-name="T51"> </text:span><text:s/>me rendre disponible pour répondre rapidement aux sollicitations et effectuer les missions que me confiera l’administration ;</text:p>
      <text:p text:style-name="P64"><text:span text:style-name="T47">□</text:span><text:span text:style-name="T51"> </text:span><text:s/>adresser à l’administration les procès-verbaux de mes interventions ;</text:p>
      <text:p text:style-name="P64"><text:span text:style-name="T47">□</text:span><text:span text:style-name="T51"> </text:span><text:s/>suivre les formations jugées nécessaires par l’administration ;</text:p>
      <text:p text:style-name="P68"><text:span text:style-name="T47">□</text:span><text:span text:style-name="T51"> </text:span><text:s/>ne pas exercer d’activité susceptibles d’entraîner des conflits d’intérêt avec ma nomination en tant que lieutenant de louveterie (notamment celle de garde particulier sur ma circonscription) ;</text:p>
      <text:p text:style-name="P55">L’attention du candidat est attirée sur la responsabilité morale attachée à la fonction. Les missions doivent être remplies de manière impartiale, sans considération des activités cynégétiques pratiquées à un autre titre. Inversement, lorsqu’il se trouve en action de chasse à titre personnel, le lieutenant de louveterie se doit d’être un chasseur exemplaire, en tous temps et en tous lieux, pour toute la durée de son mandat.</text:p>
      <text:p text:style-name="P65"><text:span text:style-name="T47">□</text:span><text:span text:style-name="T51"> </text:span><text:s/>à signer la charte de déontologie des lieutenants de louveterie ;</text:p>
      <text:p text:style-name="P66"><text:span text:style-name="T47">□</text:span><text:span text:style-name="T51"> </text:span><text:s/>à porter dans l’exercice de la fonction, la commission et les insignes extérieurs justifiant de la qualité de lieutenant de louveterie ;</text:p>
      <text:p text:style-name="P67"><text:span text:style-name="T47">□</text:span><text:span text:style-name="T51"> </text:span><text:s/>à informer la DDTM du Finistère, dans les meilleurs délais, de toute condamnation, retrait de permis de chasser ou de permis de conduire.</text:p>
      <text:p text:style-name="P39"/>
      <text:p text:style-name="P10"><text:tab/><text:tab/><text:tab/><text:tab/><text:tab/>Fait à ….................................. le ….................................</text:p>
      <text:p text:style-name="P11"><text:tab/><text:tab/><text:tab/><text:tab/><text:tab/><text:tab/><text:tab/><text:tab/></text:p>
      <text:p text:style-name="P8"><text:tab/><text:tab/><text:tab/><text:tab/><text:tab/><text:tab/><text:tab/><text:tab/>(signature)</text:p>
      <text:p text:style-name="P10"/>
      <text:p text:style-name="P10"/>
      <text:p text:style-name="P20"/>
      <text:p text:style-name="P20"/>
      <text:p text:style-name="P20"/>
      <text:p text:style-name="P19"><text:span text:style-name="T9">Pièces à join</text:span><text:span text:style-name="T15">dre </text:span><text:span text:style-name="T17">à chacun des </text:span><text:span text:style-name="T19">2 </text:span><text:span text:style-name="T17">exemplaires du formulaire de candidature</text:span><text:span text:style-name="T4"> :</text:span></text:p>
      <text:p text:style-name="P36">- <text:span text:style-name="T8">lettre de motivation</text:span> ;</text:p>
      <text:p text:style-name="P35">- <text:span text:style-name="T8">photocopie du permis de chasse</text:span>r ;</text:p>
      <text:p text:style-name="P36">- <text:span text:style-name="T8">liste des chiens (nom, race, numéro de tatouage</text:span>) ;</text:p>
      <text:p text:style-name="P35">- <text:span text:style-name="T8">certificat médical daté de moins de 2 mois conforme au R423-25 du code de l’environnement</text:span> ;</text:p>
      <text:p text:style-name="P56"><text:span text:style-name="T45">C</text:span>e certificat médical devra <text:span text:style-name="T45">a</text:span>ttester d’une aptitude physique et psychique compatible avec l’exercice de cette fonction et à détenir une arme. Le certi<text:span text:style-name="T45">f</text:span>i<text:span text:style-name="T45">ca</text:span>t médical pourra s’inspirer de celui requis pour la délivrance du permis de chasser. Il mentionnera les affections médicales ou infirmités rendant dangereuse la pratique de la chasse et rappelées ci-après :</text:p>
      <text:p text:style-name="P58"><text:span text:style-name="T45">- </text:span>toute infirmité ou mutilation ne laissant pas la possibilité d’une action de tir à tout moment précise et sûre ;</text:p>
      <text:p text:style-name="P57"><text:span text:style-name="T45">- </text:span>toute affection entraînant ou risquant d’entraîner ou risquant d’entraîner des troubles moteurs, sensitifs ou psychiques <text:span text:style-name="T46">perturbant</text:span> la vigilance, l’équilibre, la coordination des mouvements ou le comportement ;</text:p>
      <text:p text:style-name="P57"><text:span text:style-name="T45">- </text:span>toute affection entraînant ou risquant d’entraîner un déficit visuel ou auditif susceptible de compromettre ou de limiter les possibilités d’appréciation de l’objectif du tir et de son environnement ;</text:p>
      <text:p text:style-name="P57"><text:span text:style-name="T45">- </text:span>toute intoxication chronique ou aiguë ou tout traitement médicamenteux dont les affets peuvent entraîner les mêmes risques.</text:p>
      <text:p text:style-name="P35">- <text:span text:style-name="T8">extrait de casier judiciaire (bulletin n°3</text:span>) ;</text:p>
      <text:p text:style-name="P38">- <text:span text:style-name="T8">photocopie </text:span><text:span text:style-name="T18">resto-verso </text:span><text:span text:style-name="T8">de la carte nationale d’identité française</text:span> ;</text:p>
      <text:p text:style-name="P38">- <text:span text:style-name="T8">photocopie de la carte d’électeur</text:span> ;</text:p>
      <text:p text:style-name="P33">- <text:span text:style-name="T8">justificatif de domicile</text:span> ;</text:p>
      <text:p text:style-name="P37"><text:soft-page-break/></text:p>
      <text:p text:style-name="P36"/>
      <text:p text:style-name="P3"><text:span text:style-name="T10">Rappel des conditions </text:span><text:span text:style-name="T11">réglementaires</text:span><text:span text:style-name="T10"> requises</text:span><text:span text:style-name="T5"> </text:span><text:span text:style-name="T7">( articles R427-2 et R427-3 du code de l’environnement) :</text:span></text:p>
      <text:p text:style-name="P34">- être de nationalité française ;</text:p>
      <text:p text:style-name="P34">- être âgé de moins de soixante quinze ans ;</text:p>
      <text:p text:style-name="P34">- jouir de ses droits civiques ;</text:p>
      <text:p text:style-name="P34">- justifier de l’aptitude physique et de compétence cynégétique ;</text:p>
      <text:p text:style-name="P34">- résider dans le département ou dans un canton limitrophe ;</text:p>
      <text:p text:style-name="P34">- détenir un permis de chasser depuis au moins cinq années ;</text:p>
      <text:p text:style-name="P34">- posséder les moyens ci-après : au minimum 4 chiens courants créancés dans la voie du sanglier ou du renard ou au minimum 2 chiens de déterrag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3217b0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4</text:page-number>/<text:page-count>4</text:page-count></text:p>
      </style:footer>
    </style:master-page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2:54:56.881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image-count="1" meta:object-count="0" meta:page-count="4" meta:paragraph-count="97" meta:word-count="1108" meta:character-count="9446" meta:non-whitespace-character-count="8230"/>
  </office:meta>
</office:document-meta>
</file>