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2" svg:font-family="Mangal"/>
    <style:font-face style:name="OpenSymbol" svg:font-family="OpenSymbo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Heading_20_2">
      <style:paragraph-properties fo:margin-top="0cm" fo:margin-bottom="0cm" fo:padding="0cm" fo:border-left="none" fo:border-right="none" fo:border-top="none" fo:border-bottom="0.035cm solid #000000" style:shadow="none"/>
      <style:text-properties style:font-name="Arial" fo:font-size="12pt" style:font-size-asian="12pt" style:font-size-complex="12pt"/>
    </style:style>
    <style:style style:name="P2" style:family="paragraph" style:parent-style-name="Heading_20_2" style:list-style-name="">
      <style:paragraph-properties fo:margin-top="0cm" fo:margin-bottom="0cm" fo:padding="0cm" fo:border-left="none" fo:border-right="none" fo:border-top="none" fo:border-bottom="0.035cm solid #000000" style:shadow="none"/>
      <style:text-properties style:font-name="Arial" fo:font-size="12pt" style:font-size-asian="12pt" style:font-size-complex="12pt"/>
    </style:style>
    <style:style style:name="P3"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4" style:family="paragraph" style:parent-style-name="Text_20_body">
      <style:paragraph-properties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Text_20_body" style:list-style-name="L1">
      <style:paragraph-properties fo:margin-top="0cm" fo:margin-bottom="0cm" fo:text-align="justify" style:justify-single-word="fals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8" style:family="paragraph" style:parent-style-name="Text_20_body">
      <style:paragraph-properties fo:margin-top="0cm" fo:margin-bottom="0cm" fo:text-align="start" style:justify-single-word="fals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9" style:family="paragraph" style:parent-style-name="Text_20_body">
      <style:paragraph-properties fo:margin-top="0cm" fo:margin-bottom="0cm" fo:text-align="justify" style:justify-single-word="false"/>
      <style:text-properties fo:color="#000000"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0" style:family="paragraph" style:parent-style-name="Text_20_body" style:list-style-name="L2">
      <style:paragraph-properties fo:margin-top="0cm" fo:margin-bottom="0cm" fo:text-align="start" style:justify-single-word="false"/>
    </style:style>
    <style:style style:name="P11" style:family="paragraph" style:parent-style-name="Text_20_body">
      <style:paragraph-properties fo:margin-top="0cm" fo:margin-bottom="0cm" fo:text-align="justify" style:justify-single-word="false" fo:padding="0cm" fo:border-left="none" fo:border-right="none" fo:border-top="none" fo:border-bottom="0.035cm solid #000000" style:shadow="none"/>
      <style:text-properties style:font-name="Arial" fo:font-size="12pt" fo:font-weight="bold" style:font-size-asian="12pt" style:font-weight-asian="bold" style:font-size-complex="12pt" style:font-weight-complex="bold"/>
    </style:style>
    <style:style style:name="P12" style:family="paragraph" style:parent-style-name="Text_20_body">
      <style:paragraph-properties fo:margin-top="0cm" fo:margin-bottom="0cm" fo:text-align="justify" style:justify-single-word="false" fo:padding="0cm" fo:border-left="none" fo:border-right="none" fo:border-top="none" fo:border-bottom="0.035cm solid #000000" style:shadow="none"/>
    </style:style>
    <style:style style:name="P13" style:family="paragraph" style:parent-style-name="Text_20_body">
      <style:paragraph-properties fo:margin-left="1.288cm" fo:margin-right="0cm" fo:margin-top="0cm" fo:margin-bottom="0cm" fo:text-align="justify" style:justify-single-word="false" fo:text-indent="0cm" style:auto-text-indent="false"/>
    </style:style>
    <style:style style:name="P14" style:family="paragraph" style:parent-style-name="Text_20_body">
      <style:paragraph-properties fo:margin-left="1.27cm" fo:margin-right="0cm" fo:margin-top="0cm" fo:margin-bottom="0cm" fo:text-align="start" style:justify-single-word="false" fo:text-indent="0cm" style:auto-text-indent="false"/>
    </style:style>
    <style:style style:name="P15" style:family="paragraph" style:parent-style-name="Text_20_body" style:list-style-name="L2">
      <style:paragraph-properties fo:margin-top="0.199cm" fo:margin-bottom="0cm" fo:text-align="start" style:justify-single-word="false"/>
    </style:style>
    <style:style style:name="P16" style:family="paragraph" style:parent-style-name="Text_20_body" style:list-style-name="L2">
      <style:paragraph-properties fo:margin-top="0.199cm" fo:margin-bottom="0cm" fo:text-align="justify" style:justify-single-word="false"/>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outline="false" style:text-line-through-style="none" style:font-name="Arial" fo:font-size="9pt"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T6"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style>
    <style:style style:name="T7"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h text:style-name="P1" text:outline-level="2">Qu’est-ce que les déchets inertes ?</text:h>
      <text:p text:style-name="P3"/>
      <text:p text:style-name="P3">Les déchets inertes sont des déchets qui ne subissent aucune modification physique, chimique ou biologique importante. Ils ne se décomposent pas, ne brûlent pas et ne produisent aucune réaction physique ou chimique, ne sont pas biodégradables et ne détériorent pas d’autres matières avec lesquelles ils entrent en contact, d’une manière susceptible d’entraîner une pollution de l’environnement ou de nuire à la santé humaine.</text:p>
      <text:p text:style-name="P3"/>
      <text:p text:style-name="P3">Il s'agit de bétons, briques, tuiles et céramiques, verre, mélanges bitumineux (uniquement après réalisation d’un test permettant de s’assurer de l’absence de goudron), terres et pierres (y compris déblais et à l’exclusion de la terre végétale et de la tourbe).</text:p>
      <text:p text:style-name="P4"/>
      <text:p text:style-name="P4"/>
      <text:p text:style-name="P11">Où sont-ils stockés ? Qui les produit ?</text:p>
      <text:p text:style-name="P5"><text:span text:style-name="T1"/></text:p>
      <text:p text:style-name="P5"><text:span text:style-name="T1">Les acteurs du bâtiment et des travaux publics qui produisent des quantités importantes de déchets inertes trouvent </text:span><text:span text:style-name="Strong_20_Emphasis"><text:span text:style-name="T2">des solutions d'élimination</text:span></text:span><text:span text:style-name="T1"> par le biais d</text:span><text:span text:style-name="Strong_20_Emphasis"><text:span text:style-name="T2">es installations de stockage de déchets inertes, mais celles-ci sont également indispensables aux collectivités locales.</text:span></text:span></text:p>
      <text:p text:style-name="P5"><text:span text:style-name="Strong_20_Emphasis"><text:span text:style-name="T2"/></text:span></text:p>
      <text:p text:style-name="P5"><text:span text:style-name="Strong_20_Emphasis"><text:span text:style-name="T2"/></text:span></text:p>
      <text:p text:style-name="P12"><text:span text:style-name="Strong_20_Emphasis"><text:span text:style-name="T3">Réglementation en vigueur</text:span></text:span></text:p>
      <text:p text:style-name="P5"><text:span text:style-name="Strong_20_Emphasis"><text:span text:style-name="T2"/></text:span></text:p>
      <text:p text:style-name="P5"><text:span text:style-name="Strong_20_Emphasis"><text:span text:style-name="T2">L’autorisation d’exploiter une ISDI s’applique aux sites utilisés pour le dépôt régulier de déchets inertes en vue de leur élimination, sans intention de reprise ultérieure.</text:span></text:span></text:p>
      <text:p text:style-name="P5"><text:span text:style-name="Strong_20_Emphasis"><text:span text:style-name="T2"/></text:span></text:p>
      <text:p text:style-name="P5"><text:span text:style-name="T1">Les ISDI ne relèvent pas de la réglementation sur les installations classées, mais elles sont autorisées au titre du code de l’environnement par un </text:span><text:span text:style-name="Strong_20_Emphasis"><text:span text:style-name="T1">arrêté préfectoral</text:span></text:span><text:span text:style-name="T1"> qui définit les déchets admissibles, les conditions d’exploitation et de remise en état de l’installation lors de sa fermeture. Elles peuvent être exploitées, soit par des entreprises ou sociétés privées, soit par des collectivités locales.</text:span></text:p>
      <text:p text:style-name="P5"><text:span text:style-name="T1"/></text:p>
      <text:p text:style-name="P3">La réglementation vise à préserver <text:span text:style-name="T6">la salubrité, la sécurité, la tranquillité publiques, et à assurer la protection de l'environnement (la conservation des milieux naturels, la faune et la flore). Par ailleurs, les sites d'implantation des ISDI sont retenus de manière à ne pas nuire aux activités agricoles et forestières.</text:span></text:p>
      <text:p text:style-name="P6"/>
      <text:p text:style-name="P6">Ne sont pas soumis au régime des ISDI :</text:p>
      <text:p text:style-name="P6"/>
      <text:list xml:id="list32247585" text:style-name="L1">
        <text:list-item>
          <text:p text:style-name="P7">les stockages temporaires, </text:p>
        </text:list-item>
        <text:list-item>
          <text:p text:style-name="P7">les stockages relevant du régime d’autorisation au titre des installations classées pour la protection de l’environnement (carrières, etc.),</text:p>
        </text:list-item>
        <text:list-item>
          <text:p text:style-name="P7">les remblais à des fins de travaux d’aménagement : aménagements relevant d’un permis d’aménager (code de l’urbanisme), merlon par exemple.</text:p>
        </text:list-item>
      </text:list>
      <text:p text:style-name="P6"/>
      <text:p text:style-name="P6"/>
      <text:p text:style-name="P9">Textes de référence </text:p>
      <text:p text:style-name="P9"/>
      <text:list xml:id="list32250956" text:style-name="L2">
        <text:list-item>
          <text:p text:style-name="P10"><text:span text:style-name="T4">article L.541-30-1 du code de l’environnement ;</text:span></text:p>
        </text:list-item>
      </text:list>
      <text:p text:style-name="P14"><text:a xlink:type="simple" xlink:href="http://www.legifrance.gouv.fr/affichCodeArticle.do?idArticle=LEGIARTI000006834489&amp;cidTexte=LEGITEXT000006074220"><text:span text:style-name="T7">http://www.legifrance.gouv.fr/affichCodeArticle.do?idArticle=LEGIARTI000006834489&amp;cidTexte=LEGITEXT000006074220</text:span></text:a></text:p>
      <text:list xml:id="list32322125" text:continue-numbering="true" text:style-name="L2">
        <text:list-item>
          <text:p text:style-name="P15"><text:span text:style-name="T4">article R.541-65 à R.541-75 du code de l’environnement ; </text:span><text:a xlink:type="simple" xlink:href="http://www.legifrance.gouv.fr/affichCodeArticle.do?idArticle=LEGIARTI000024359953&amp;cidTexte=LEGITEXT000006074220&amp;dateTexte=20120703&amp;fastPos=1&amp;fastReqId=173401"><text:span text:style-name="T7">http://www.legifrance.gouv.fr/affichCodeArticle.do?idArticle=LEGIARTI000024359953&amp;cidTexte=LEGITEXT000006074220&amp;dateTexte=20120703&amp;fastPos=1&amp;fastReqId=173401</text:span></text:a></text:p>
        </text:list-item>
        <text:list-item>
          <text:p text:style-name="P16"><text:span text:style-name="T4">circulaire du 20 décembre 2006 ;</text:span></text:p>
        </text:list-item>
      </text:list>
      <text:p text:style-name="P13"><text:a xlink:type="simple" xlink:href="http://www.ineris.fr/aida/?q=consult_doc/consultation/2.250.190.28.8.2777"><text:span text:style-name="T7">http://www.ineris.fr/aida/?q=consult_doc/consultation/2.250.190.28.8.2777</text:span></text:a></text:p>
      <text:list xml:id="list32302193" text:continue-numbering="true" text:style-name="L2">
        <text:list-item>
          <text:p text:style-name="P15"><text:span text:style-name="T4">arrêté du 28 octobre 2010 modifié <text:s/>fixant la liste des types de déchets inertes admissibles dans les installations de stockage de déchets inertes et les conditions d’exploitation de ces installations ; </text:span><text:a xlink:type="simple" xlink:href="http://www.legifrance.gouv.fr/affichTexte.do?cidTexte=JORFTEXT000023082021&amp;fastPos=1&amp;fastReqId=1857349283&amp;categorieLien=cid&amp;oldAction=rechTexte"><text:span text:style-name="T7">http://www.legifrance.gouv.fr/affichTexte.do?cidTexte=JORFTEXT000023082021&amp;fastPos=1&amp;fastReqId=1857349283&amp;categorieLien=cid&amp;oldAction=rechTexte</text:span></text:a></text:p>
        </text:list-item>
        <text:list-item>
          <text:p text:style-name="P15"><text:span text:style-name="T4">arrêté du 12 mars 2012 </text:span><text:span text:style-name="Strong_20_Emphasis"><text:span text:style-name="T4">relatif au stockage des déchets d'amiante.</text:span></text:span><text:span text:style-name="T4"> </text:span><text:a xlink:type="simple" xlink:href="http://www.legifrance.gouv.fr/affichTexte.do?cidTexte=JORFTEXT000025634289&amp;dateTexte"><text:span text:style-name="T7">http://www.legifrance.gouv.fr/affichTexte.do?cidTexte=JORFTEXT000025634289&amp;dateTexte</text:span></text:a></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2" svg:font-family="Mangal"/>
    <style:font-face style:name="OpenSymbol" svg:font-family="OpenSymbo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1" style:font-size-complex="18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text-properties fo:font-size="44pt" style:font-size-asian="44pt" style:font-size-complex="44pt"/>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prs-sell_7e_LT_7e_Gliederung_20_1" style:display-name="prs-sell~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sell_7e_LT_7e_Gliederung_20_2" style:display-name="prs-sell~LT~Gliederung 2" style:family="paragraph" style:parent-style-name="prs-sell_7e_LT_7e_Gliederung_20_1">
      <style:paragraph-properties fo:margin-left="2.2cm" fo:margin-right="0cm" fo:margin-top="0cm" fo:margin-bottom="0.4cm" fo:text-indent="-1.199cm" style:auto-text-indent="false">
        <style:tab-stops/>
      </style:paragraph-properties>
      <style:text-properties fo:font-size="28pt" style:font-size-asian="28pt" style:font-size-complex="28pt"/>
    </style:style>
    <style:style style:name="prs-sell_7e_LT_7e_Gliederung_20_3" style:display-name="prs-sell~LT~Gliederung 3" style:family="paragraph" style:parent-style-name="prs-sell_7e_LT_7e_Gliederung_20_2">
      <style:paragraph-properties fo:margin-left="3cm" fo:margin-right="0cm" fo:margin-top="0cm" fo:margin-bottom="0.3cm" fo:text-indent="-1.199cm" style:auto-text-indent="false">
        <style:tab-stops/>
      </style:paragraph-properties>
      <style:text-properties fo:font-size="24pt" style:font-size-asian="24pt" style:font-size-complex="24pt"/>
    </style:style>
    <style:style style:name="prs-sell_7e_LT_7e_Gliederung_20_4" style:display-name="prs-sell~LT~Gliederung 4" style:family="paragraph" style:parent-style-name="prs-sell_7e_LT_7e_Gliederung_20_3">
      <style:paragraph-properties fo:margin-left="3.799cm" fo:margin-right="0cm" fo:margin-top="0cm" fo:margin-bottom="0.199cm" fo:text-indent="-1.199cm" style:auto-text-indent="false">
        <style:tab-stops/>
      </style:paragraph-properties>
      <style:text-properties fo:font-size="20pt" style:font-size-asian="20pt" style:font-size-complex="20pt"/>
    </style:style>
    <style:style style:name="prs-sell_7e_LT_7e_Gliederung_20_5" style:display-name="prs-sell~LT~Gliederung 5" style:family="paragraph" style:parent-style-name="prs-sell_7e_LT_7e_Gliederung_20_4">
      <style:paragraph-properties fo:margin-left="4.6cm" fo:margin-right="0cm" fo:margin-top="0cm" fo:margin-bottom="0.101cm" fo:text-indent="-1.199cm" style:auto-text-indent="false">
        <style:tab-stops/>
      </style:paragraph-properties>
    </style:style>
    <style:style style:name="prs-sell_7e_LT_7e_Gliederung_20_6" style:display-name="prs-sell~LT~Gliederung 6" style:family="paragraph" style:parent-style-name="prs-sell_7e_LT_7e_Gliederung_20_5">
      <style:paragraph-properties fo:margin-left="5.399cm" fo:margin-right="0cm" fo:text-indent="-1.199cm" style:auto-text-indent="false">
        <style:tab-stops/>
      </style:paragraph-properties>
    </style:style>
    <style:style style:name="prs-sell_7e_LT_7e_Gliederung_20_7" style:display-name="prs-sell~LT~Gliederung 7" style:family="paragraph" style:parent-style-name="prs-sell_7e_LT_7e_Gliederung_20_6">
      <style:paragraph-properties fo:margin-left="6.2cm" fo:margin-right="0cm" fo:text-indent="-1.199cm" style:auto-text-indent="false">
        <style:tab-stops/>
      </style:paragraph-properties>
    </style:style>
    <style:style style:name="prs-sell_7e_LT_7e_Gliederung_20_8" style:display-name="prs-sell~LT~Gliederung 8" style:family="paragraph" style:parent-style-name="prs-sell_7e_LT_7e_Gliederung_20_7">
      <style:paragraph-properties fo:margin-left="7.001cm" fo:margin-right="0cm" fo:text-indent="-1.199cm" style:auto-text-indent="false">
        <style:tab-stops/>
      </style:paragraph-properties>
    </style:style>
    <style:style style:name="prs-sell_7e_LT_7e_Gliederung_20_9" style:display-name="prs-sell~LT~Gliederung 9" style:family="paragraph" style:parent-style-name="prs-sell_7e_LT_7e_Gliederung_20_8">
      <style:paragraph-properties fo:margin-left="7.8cm" fo:margin-right="0cm" fo:text-indent="-1.199cm" style:auto-text-indent="false">
        <style:tab-stops/>
      </style:paragraph-properties>
    </style:style>
    <style:style style:name="prs-sell_7e_LT_7e_Titel" style:display-name="prs-sell~LT~Titel" style:family="paragraph">
      <style:paragraph-properties fo:text-align="center" style:justify-single-word="false" style:text-autospace="none"/>
      <style:text-properties fo:color="#125c8d" style:text-outline="false" style:text-line-through-style="none" style:font-name="Albany" fo:font-size="44pt" fo:font-style="italic" fo:text-shadow="none" style:text-underline-style="none" fo:font-weight="bold" style:font-name-asian="Albany" style:font-size-asian="44pt" style:font-style-asian="italic" style:font-weight-asian="bold" style:font-name-complex="Albany" style:font-size-complex="44pt" style:font-style-complex="italic" style:font-weight-complex="bold"/>
    </style:style>
    <style:style style:name="prs-sell_7e_LT_7e_Untertitel" style:display-name="prs-sell~LT~Untertitel" style:family="paragraph">
      <style:paragraph-properties fo:margin-left="0.6cm" fo:margin-right="0cm" fo:margin-top="0cm" fo:margin-bottom="0.499cm" style:line-height-at-least="0.353cm" fo:text-align="center" style:justify-single-word="false" fo:text-indent="-0.6cm" style:auto-text-indent="false" style:text-autospace="none"/>
      <style:text-properties fo:color="#000000" style:text-outline="false" style:text-line-through-style="none" style:font-name="Thorndale" fo:font-size="32pt" fo:letter-spacing="normal" fo:font-style="normal" fo:text-shadow="none" style:text-underline-style="none" fo:font-weight="normal" style:letter-kerning="false" style:font-name-asian="Thorndale" style:font-size-asian="32pt" style:font-style-asian="normal" style:font-weight-asian="normal" style:font-name-complex="Thorndale" style:font-size-complex="32pt" style:font-style-complex="normal" style:font-weight-complex="normal"/>
    </style:style>
    <style:style style:name="prs-sell_7e_LT_7e_Notizen" style:display-name="prs-sel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sell_7e_LT_7e_Hintergrundobjekte" style:display-name="prs-sell~LT~Hintergrundobjekte" style:family="paragraph">
      <style:paragraph-properties style:text-autospace="none"/>
      <style:text-properties style:font-name="Thorndale" style:font-name-asian="Thorndale" style:font-name-complex="Thorndale"/>
    </style:style>
    <style:style style:name="prs-sell_7e_LT_7e_Hintergrund" style:display-name="prs-sell~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125c8d" style:text-outline="false" style:text-line-through-style="none" style:font-name="Albany" fo:font-size="44pt" fo:font-style="italic" fo:text-shadow="none" style:text-underline-style="none" fo:font-weight="bold" style:font-name-asian="Albany" style:font-size-asian="44pt" style:font-style-asian="italic" style:font-weight-asian="bold" style:font-name-complex="Albany" style:font-size-complex="4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style:font-name-asian="Thorndale" style:font-name-complex="Thornda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lan_20_1" style:display-name="Plan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lan_20_2" style:display-name="Plan 2" style:family="paragraph" style:parent-style-name="Plan_20_1">
      <style:paragraph-properties fo:margin-left="2.2cm" fo:margin-right="0cm" fo:margin-top="0cm" fo:margin-bottom="0.4cm" fo:text-indent="-1.199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cm" fo:margin-right="0cm" fo:margin-top="0cm" fo:margin-bottom="0.3cm" fo:text-indent="-1.199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3.799cm" fo:margin-right="0cm" fo:margin-top="0cm" fo:margin-bottom="0.199cm" fo:text-indent="-1.199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4.6cm" fo:margin-right="0cm" fo:margin-top="0cm" fo:margin-bottom="0.101cm" fo:text-indent="-1.199cm" style:auto-text-indent="false">
        <style:tab-stops/>
      </style:paragraph-properties>
    </style:style>
    <style:style style:name="Plan_20_6" style:display-name="Plan 6" style:family="paragraph" style:parent-style-name="Plan_20_5">
      <style:paragraph-properties fo:margin-left="5.399cm" fo:margin-right="0cm" fo:text-indent="-1.199cm" style:auto-text-indent="false">
        <style:tab-stops/>
      </style:paragraph-properties>
    </style:style>
    <style:style style:name="Plan_20_7" style:display-name="Plan 7" style:family="paragraph" style:parent-style-name="Plan_20_6">
      <style:paragraph-properties fo:margin-left="6.2cm" fo:margin-right="0cm" fo:text-indent="-1.199cm" style:auto-text-indent="false">
        <style:tab-stops/>
      </style:paragraph-properties>
    </style:style>
    <style:style style:name="Plan_20_8" style:display-name="Plan 8" style:family="paragraph" style:parent-style-name="Plan_20_7">
      <style:paragraph-properties fo:margin-left="7.001cm" fo:margin-right="0cm" fo:text-indent="-1.199cm" style:auto-text-indent="false">
        <style:tab-stops/>
      </style:paragraph-properties>
    </style:style>
    <style:style style:name="Plan_20_9" style:display-name="Plan 9" style:family="paragraph" style:parent-style-name="Plan_20_8">
      <style:paragraph-properties fo:margin-left="7.8cm" fo:margin-right="0cm" fo:text-indent="-1.199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3T10:19:21.06</meta:creation-date>
    <dc:date>2012-07-04T12:17:01.39</dc:date>
    <meta:editing-duration>PT01H34M06S</meta:editing-duration>
    <meta:editing-cycles>17</meta:editing-cycles>
    <meta:generator>OpenOffice.org/3.2$Win32 OpenOffice.org_project/320m18$Build-9502</meta:generator>
    <meta:print-date>2012-07-03T15:57:19.18</meta:print-date>
    <meta:document-statistic meta:table-count="0" meta:image-count="0" meta:object-count="0" meta:page-count="1" meta:paragraph-count="21" meta:word-count="423" meta:character-count="3310"/>
  </office:meta>
</office:document-meta>
</file>